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57A0000063612C0FD5A88DA5214.bmp"/>
  <manifest:file-entry manifest:media-type="" manifest:full-path="Pictures/100000000000075D000008772CCA7F450F2EE1EB.bmp"/>
  <manifest:file-entry manifest:media-type="" manifest:full-path="Pictures/100000000000093300000905AA3FF734D778B8D7.bmp"/>
  <manifest:file-entry manifest:media-type="" manifest:full-path="Pictures/100000000000007B000001DFD4BDDD25A9729C8A.bmp"/>
  <manifest:file-entry manifest:media-type="" manifest:full-path="Pictures/1000000000000064000001D252676F657BC1DFAF.bmp"/>
  <manifest:file-entry manifest:media-type="" manifest:full-path="Pictures/100000000000017E000005A80C38E387A2FC997A.bmp"/>
  <manifest:file-entry manifest:media-type="" manifest:full-path="Pictures/1000000000000176000004A6385D08C880953D8B.bmp"/>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shadow="hidden"/>
    </style:style>
    <style:style style:name="gr2" style:family="graphic" style:parent-style-name="standard">
      <style:graphic-properties draw:stroke="none" draw:fill="none" style:mirror="none"/>
    </style:style>
    <style:style style:name="gr3" style:family="graphic" style:parent-style-name="standard">
      <style:graphic-properties draw:stroke="solid" svg:stroke-width="0.053cm" svg:stroke-color="#ffffff" draw:stroke-linejoin="miter" svg:stroke-linecap="butt" draw:fill="solid" draw:fill-color="#2e4eac" fo:padding-top="0.151cm" fo:padding-bottom="0.151cm" fo:padding-left="0.276cm" fo:padding-right="0.276cm" draw:shadow="hidden"/>
    </style:style>
    <style:style style:name="gr4" style:family="graphic" style:parent-style-name="standard">
      <style:graphic-properties draw:stroke="solid" svg:stroke-width="0.006cm" svg:stroke-color="#2e4eac" draw:stroke-linejoin="miter" svg:stroke-linecap="butt" draw:fill="solid" draw:fill-color="#2e4eac" fo:padding-top="0.128cm" fo:padding-bottom="0.128cm" fo:padding-left="0.253cm" fo:padding-right="0.253cm" draw:shadow="hidden"/>
    </style:style>
    <style:style style:name="gr5" style:family="graphic" style:parent-style-name="standard">
      <style:graphic-properties draw:stroke="solid" svg:stroke-width="0.053cm" svg:stroke-color="#2e4eac" draw:stroke-linejoin="miter" svg:stroke-linecap="butt" draw:fill="none" fo:padding-top="0.151cm" fo:padding-bottom="0.151cm" fo:padding-left="0.276cm" fo:padding-right="0.276cm" draw:shadow="hidden"/>
    </style:style>
    <style:style style:name="gr6" style:family="graphic" style:parent-style-name="standard">
      <style:graphic-properties draw:stroke="none" draw:fill="solid" draw:fill-color="#2e4eac" draw:shadow="hidden"/>
    </style:style>
    <style:style style:name="gr7" style:family="graphic" style:parent-style-name="standard">
      <style:graphic-properties draw:stroke="none" draw:fill="solid" draw:fill-color="#ffffff" draw:shadow="hidden"/>
    </style:style>
    <style:style style:name="gr8" style:family="graphic" style:parent-style-name="standard">
      <style:graphic-properties draw:stroke="solid" svg:stroke-width="0.053cm" svg:stroke-color="#2e4eac" draw:stroke-linejoin="miter" svg:stroke-linecap="butt" draw:fill="solid" draw:fill-color="#ffffff" fo:padding-top="0.151cm" fo:padding-bottom="0.151cm" fo:padding-left="0.276cm" fo:padding-right="0.276cm" draw:shadow="hidden"/>
    </style:style>
    <style:style style:name="gr9" style:family="graphic" style:parent-style-name="standard">
      <style:graphic-properties draw:stroke="solid" svg:stroke-width="0.008cm" svg:stroke-color="#2e4eac" draw:stroke-linejoin="miter" svg:stroke-linecap="butt" draw:fill="solid" draw:fill-color="#2e4eac" fo:padding-top="0.129cm" fo:padding-bottom="0.129cm" fo:padding-left="0.254cm" fo:padding-right="0.254cm" draw:shadow="hidden"/>
    </style:style>
    <style:style style:name="gr10" style:family="graphic" style:parent-style-name="standard">
      <style:graphic-properties draw:stroke="none" draw:fill="solid" draw:fill-color="#262521" draw:shadow="hidden"/>
    </style:style>
    <style:style style:name="gr11" style:family="graphic" style:parent-style-name="standard">
      <style:graphic-properties draw:stroke="none" draw:fill="solid" draw:fill-color="#1b1918" draw:shadow="hidden"/>
    </style:style>
    <style:style style:name="gr12" style:family="graphic" style:parent-style-name="standard">
      <style:graphic-properties draw:stroke="none" draw:fill="solid" draw:fill-color="#e30016" draw:shadow="hidden"/>
    </style:style>
    <style:style style:name="gr13" style:family="graphic" style:parent-style-name="standard">
      <style:graphic-properties draw:stroke="none" draw:fill="solid" draw:fill-color="#ffec00" draw:shadow="hidden"/>
    </style:style>
    <style:style style:name="gr14" style:family="graphic" style:parent-style-name="standard">
      <style:graphic-properties draw:stroke="none" draw:fill="solid" draw:fill-color="#1b2a82" draw:shadow="hidden"/>
    </style:style>
    <style:style style:name="gr15" style:family="graphic" style:parent-style-name="standard">
      <style:graphic-properties draw:stroke="none" draw:fill="solid" draw:fill-color="#00509e" draw:shadow="hidden"/>
    </style:style>
  </office:automatic-styles>
  <office:body>
    <office:drawing>
      <draw:page draw:name="page1" draw:style-name="dp1" draw:master-page-name="PM0">
        <draw:g>
          <draw:g>
            <draw:polygon draw:style-name="gr1" draw:layer="layout" svg:width="15cm" svg:height="14.707cm" svg:x="0.2cm" svg:y="-0.508cm" svg:viewBox="0 0 15001 14708" draw:points="0,0 15001,0 15001,14708 0,14708">
              <text:p/>
            </draw:polygon>
            <draw:frame draw:style-name="gr2" draw:layer="layout" svg:width="15cm" svg:height="14.707cm" svg:x="0.2cm" svg:y="-0.508cm">
              <draw:image xlink:href="Pictures/100000000000093300000905AA3FF734D778B8D7.bmp" xlink:type="simple" xlink:show="embed" xlink:actuate="onLoad">
                <text:p/>
              </draw:image>
            </draw:frame>
            <draw:polygon draw:style-name="gr1" draw:layer="layout" svg:width="12.006cm" svg:height="13.803cm" svg:x="3.194cm" svg:y="-0.005cm" svg:viewBox="0 0 12007 13804" draw:points="0,0 12007,0 12007,13804 0,13804">
              <text:p/>
            </draw:polygon>
            <draw:frame draw:style-name="gr2" draw:layer="layout" svg:width="12.006cm" svg:height="13.803cm" svg:x="3.194cm" svg:y="-0.005cm">
              <draw:image xlink:href="Pictures/100000000000075D000008772CCA7F450F2EE1EB.bmp" xlink:type="simple" xlink:show="embed" xlink:actuate="onLoad">
                <text:p/>
              </draw:image>
            </draw:frame>
            <draw:polygon draw:style-name="gr1" draw:layer="layout" svg:width="2.433cm" svg:height="9.223cm" svg:x="11.372cm" svg:y="4.377cm" svg:viewBox="0 0 2434 9224" draw:points="0,0 2434,0 2434,9224 0,9224">
              <text:p/>
            </draw:polygon>
            <draw:frame draw:style-name="gr2" draw:layer="layout" svg:width="2.433cm" svg:height="9.223cm" svg:x="11.372cm" svg:y="4.377cm">
              <draw:image xlink:href="Pictures/100000000000017E000005A80C38E387A2FC997A.bmp" xlink:type="simple" xlink:show="embed" xlink:actuate="onLoad">
                <text:p/>
              </draw:image>
            </draw:frame>
            <draw:polygon draw:style-name="gr1" draw:layer="layout" svg:width="2.382cm" svg:height="7.58cm" svg:x="1.487cm" svg:y="0.721cm" svg:viewBox="0 0 2383 7581" draw:points="0,0 2383,0 2383,7581 0,7581">
              <text:p/>
            </draw:polygon>
            <draw:frame draw:style-name="gr2" draw:layer="layout" svg:width="2.382cm" svg:height="7.58cm" svg:x="1.487cm" svg:y="0.721cm">
              <draw:image xlink:href="Pictures/1000000000000176000004A6385D08C880953D8B.bmp" xlink:type="simple" xlink:show="embed" xlink:actuate="onLoad">
                <text:p/>
              </draw:image>
            </draw:frame>
            <draw:polygon draw:style-name="gr1" draw:layer="layout" svg:width="0.783cm" svg:height="3.051cm" svg:x="11.379cm" svg:y="8.154cm" svg:viewBox="0 0 784 3052" draw:points="0,0 784,0 784,3052 0,3052">
              <text:p/>
            </draw:polygon>
            <draw:frame draw:style-name="gr2" draw:layer="layout" svg:width="0.783cm" svg:height="3.051cm" svg:x="11.379cm" svg:y="8.154cm">
              <draw:image xlink:href="Pictures/100000000000007B000001DFD4BDDD25A9729C8A.bmp" xlink:type="simple" xlink:show="embed" xlink:actuate="onLoad">
                <text:p/>
              </draw:image>
            </draw:frame>
            <draw:polygon draw:style-name="gr1" draw:layer="layout" svg:width="0.637cm" svg:height="2.968cm" svg:x="3.232cm" svg:y="1.542cm" svg:viewBox="0 0 638 2969" draw:points="0,0 638,0 638,2969 0,2969">
              <text:p/>
            </draw:polygon>
            <draw:frame draw:style-name="gr2" draw:layer="layout" svg:width="0.637cm" svg:height="2.968cm" svg:x="3.232cm" svg:y="1.542cm">
              <draw:image xlink:href="Pictures/1000000000000064000001D252676F657BC1DFAF.bmp" xlink:type="simple" xlink:show="embed" xlink:actuate="onLoad">
                <text:p/>
              </draw:image>
            </draw:frame>
            <draw:polygon draw:style-name="gr1" draw:layer="layout" svg:width="8.93cm" svg:height="10.127cm" svg:x="3.232cm" svg:y="1.453cm" svg:viewBox="0 0 8931 10128" draw:points="0,0 8931,0 8931,10128 0,10128">
              <text:p/>
            </draw:polygon>
            <draw:frame draw:style-name="gr2" draw:layer="layout" svg:width="8.93cm" svg:height="10.127cm" svg:x="3.232cm" svg:y="1.453cm">
              <draw:image xlink:href="Pictures/100000000000057A0000063612C0FD5A88DA5214.bmp" xlink:type="simple" xlink:show="embed" xlink:actuate="onLoad">
                <text:p/>
              </draw:image>
            </draw:frame>
            <draw:path draw:style-name="gr3" draw:layer="layout" svg:width="3.279cm" svg:height="1.469cm" svg:x="3.979cm" svg:y="8.382cm" svg:viewBox="0 0 3280 1470" svg:d="M0 0h284v1454h-284zM0 0zM1887 956c0-105-48-190-143-253-94-64-217-96-365-96-147 0-269 32-364 96-97 63-145 146-145 247 0 104 49 189 149 254 97 65 221 98 374 98 134 0 268-31 398-91v191c-128 45-273 68-431 68-157 0-299-27-427-83-234-102-351-246-351-433 0-150 75-273 225-370s340-145 569-145c328 0 564 90 709 270 58 71 86 179 86 326v419h-284zM1887 956zM2800 193v265h480v168h-480v426c0 154 130 231 391 231h89v171h-93c-448 0-672-124-672-371v-890z">
              <text:p/>
            </draw:path>
            <draw:path draw:style-name="gr4" draw:layer="layout" svg:width="4.955cm" svg:height="7.757cm" svg:x="4.445cm" svg:y="0.295cm" svg:viewBox="0 0 4956 7758" svg:d="M4538 2457c-2-208-22-324-60-466-15-57-39-150-61-199-25-57-74-183-103-237-27-50-108-187-144-239-22-32-102-146-134-172-15-11-69-64-114-108-48-48-86-87-99-103-44-51-158-127-235-173-117-71-216-136-347-177-60-18-129-56-315-95-12-2-115-23-206-33-110-12-211-13-226-13-125 1-207 3-326 26-188 37-426 97-580 185-74 42-287 171-349 218-27 21-187 163-211 189-121 132-268 314-369 522-139 283-215 612-211 906 3 279 59 531 146 760 78 207 179 396 318 538 37 38 128 137 220 229 148 148 373 273 451 305 124 53 319 142 529 178 232 40 482 39 645 19 464-60 848-284 1145-546 72-63 247-267 353-443 43-71 79-157 99-189 62-102 91-216 120-337 39-165 67-347 64-545zM4538 2457zM3189 4853c-14 8-21 6-29 8-16 4-27 7-40 11-21 8-38 16-61 16-21 0-44 19-98 24-27 3-67 4-104 16-38 12-111 14-151 18-91 9-198 11-318 5-91-5-170-18-244-17-21 0-62-9-78-12-46-8-63-10-101-19-106-24-193-48-318-89-328-109-609-270-887-549-335-336-615-726-696-1223-24-145-62-348-64-508-3-352 30-586 125-839 116-305 247-622 509-874 196-189 465-440 721-554 368-162 631-262 1122-267 303-3 687 80 915 173 303 125 550 260 804 519 207 211 411 477 544 772 121 271 184 566 210 843 8 79 6 222 2 305-33 718-474 1720-1375 2995l-37 53-1351 2093-1179 5z">
              <text:p/>
            </draw:path>
            <draw:path draw:style-name="gr4" draw:layer="layout" svg:width="5.381cm" svg:height="7.012cm" svg:x="7.034cm" svg:y="4.22cm" svg:viewBox="0 0 5382 7013" svg:d="M1292 3828h-1292l2464-3819 2571-9 8 893-2166-9-1161 1920c277-144 513-220 822-293 169-40 625-54 813-54 635 0 1108 242 1477 622s554 897 554 1545c0 738-214 1322-640 1749-428 426-1009 640-1744 640-447 0-828-78-1146-233s-587-394-809-719l544-632c146 295 339 520 583 678 243 155 526 234 845 234 467 0 841-150 1125-448 283-298 425-695 425-1192 0-471-147-851-440-1135-295-287-687-362-1177-362-258 0-463 50-694 128-233 78-764 341-962 496z">
              <text:p/>
            </draw:path>
            <draw:path draw:style-name="gr5" draw:layer="layout" svg:width="4.404cm" svg:height="1.034cm" svg:x="1.478cm" svg:y="12.267cm" svg:viewBox="0 0 4405 1035" svg:d="M1070 885v133h-879c-128 0-191-34-191-103 0-37 37-75 111-113l569-288c114-57 171-124 171-200 0-54-29-99-86-134-58-36-131-53-219-53s-162 18-221 54c-58 36-86 83-86 140 0 120 98 187 296 200l-189 94c-219-54-328-151-328-291 0-95 50-172 150-233 102-61 231-91 387-91 153 0 279 29 376 88 97 58 146 132 146 223 0 118-102 227-306 326l-505 248zM1070 885zM1229 332c0-96 53-175 157-238 102-63 229-94 381-94 151 0 279 31 382 94 104 63 156 142 156 238v370c0 97-51 176-154 239s-231 94-384 94c-155 0-284-32-385-96-102-63-153-141-153-237zM1229 332zM2092 354c0-69-32-126-95-170-63-43-139-64-230-64s-168 21-230 64c-64 45-96 102-96 170v320c0 67 32 125 96 170 60 43 137 65 230 65 92 0 170-22 232-65 62-44 93-102 93-170zM2092 354zM3548 885v133h-879c-127 0-191-34-191-103 0-37 37-75 112-113l569-288c114-57 171-124 171-200 0-54-29-99-87-134-57-36-130-53-218-53s-162 18-221 54c-58 36-87 83-87 140 0 120 99 187 296 200l-189 94c-218-54-328-151-328-291 0-95 50-172 151-233s230-91 387-91c153 0 278 29 375 88 98 58 146 132 146 223 0 118-102 227-305 326l-505 248zM3548 885zM4188 142h-287l69-125h435v1001h-217z">
              <text:p/>
            </draw:path>
            <draw:path draw:style-name="gr5" draw:layer="layout" svg:width="4.639cm" svg:height="1.029cm" svg:x="9.863cm" svg:y="1.236cm" svg:viewBox="0 0 4640 1030" svg:d="M286 142h-286l68-125h435v1000h-217zM286 142zM1743 625c124-108 186-197 186-264s-33-122-100-166c-65-43-147-65-246-65-95 0-177 22-244 68-66 47-100 104-100 170s34 119 100 161c67 41 155 62 265 62l79-3-139 120c-162-4-290-36-385-96-93-60-139-141-139-241 0-108 53-196 160-266 105-67 238-101 401-101 158 0 290 32 396 97 109 69 164 149 164 242 0 100-87 227-262 379l-332 295h-253zM1743 625zM3364 884v133h-879c-128 0-191-34-191-103 0-37 37-75 111-113l570-288c113-57 170-124 170-200 0-54-29-98-86-133-58-36-131-53-219-53s-162 18-221 54c-57 36-86 82-86 139 0 120 98 187 296 201l-189 94c-219-54-328-152-328-292 0-94 50-171 150-232 102-61 231-91 387-91 154 0 279 29 376 88 97 58 146 132 146 222 0 118-102 228-305 327l-506 247zM3364 884zM3916 408c-124 110-187 198-187 264 0 67 34 122 100 166s148 66 246 66c96 0 178-23 246-69 67-46 101-103 101-170 0-66-34-119-101-161-66-41-155-61-264-61-12 0-39 1-82 3l141-122c163 4 291 36 385 97 93 60 139 141 139 241 0 108-53 196-159 265-105 68-239 103-401 103-158 0-290-33-396-97-110-69-164-150-164-242 0-101 87-229 262-381l332-293h253z">
              <text:p/>
            </draw:path>
            <draw:path draw:style-name="gr6" draw:layer="layout" svg:width="4.548cm" svg:height="4.317cm" svg:x="4.672cm" svg:y="0.638cm" svg:viewBox="0 0 4549 4318" svg:d="M2275 0h-1c419 0 775 91 1138 289 362 199 623 446 832 790 210 345 305 683 305 1080s-95 735-305 1079c-209 345-470 592-832 791-363 198-719 289-1137 289-419 0-775-91-1138-289-362-199-623-446-832-791-210-344-305-682-305-1079s95-735 305-1080c209-344 470-591 832-790 363-198 719-289 1137-289z">
              <text:p/>
            </draw:path>
            <draw:path draw:style-name="gr7" draw:layer="layout" svg:width="3.67cm" svg:height="3.67cm" svg:x="5.093cm" svg:y="0.958cm" svg:viewBox="0 0 3671 3671" svg:d="M1836 0c1013 0 1835 821 1835 1836 0 1013-822 1835-1835 1835-1015 0-1836-822-1836-1835 0-1015 821-1836 1836-1836z">
              <text:p/>
            </draw:path>
            <draw:path draw:style-name="gr8" draw:layer="layout" svg:width="2.35cm" svg:height="2.358cm" svg:x="5.758cm" svg:y="1.614cm" svg:viewBox="0 0 2351 2359" svg:d="M1176 0c649 0 1175 527 1175 1179s-526 1180-1175 1180c-650 0-1176-528-1176-1180s526-1179 1176-1179z">
              <text:p/>
            </draw:path>
            <draw:g>
              <draw:path draw:style-name="gr6" draw:layer="layout" svg:width="0.257cm" svg:height="0.323cm" svg:x="6.741cm" svg:y="4.11cm" svg:viewBox="0 0 258 324" svg:d="M0 201l61 1c1 21 8 37 18 48s24 17 43 20c20 2 35 0 47-8 11-7 17-16 18-27 1-8 0-14-4-20-3-6-10-11-20-16-7-3-23-10-48-20-33-12-56-26-68-40-16-19-23-41-20-65 2-16 8-30 19-43 10-13 25-21 43-27 17-4 38-5 62-3 38 5 67 17 84 36 18 20 25 44 23 73l-63-6c-1-16-6-28-14-36s-20-13-38-15c-17-3-32-1-43 6-7 4-11 10-12 18-1 7 1 14 7 20 7 7 25 16 54 27 30 11 52 21 65 31 14 10 24 22 31 36 6 15 8 31 6 51-2 17-9 33-21 48-12 14-27 24-47 29-19 5-42 6-68 3-39-5-69-17-88-38-18-21-27-48-27-83z">
                <text:p/>
              </draw:path>
              <draw:polygon draw:style-name="gr6" draw:layer="layout" svg:width="0.301cm" svg:height="0.36cm" svg:x="7.134cm" svg:y="4.063cm" svg:viewBox="0 0 302 361" draw:points="55,361 42,306 154,70 12,105 0,54 221,0 233,47 117,292 289,250 302,301">
                <text:p/>
              </draw:polygon>
              <draw:path draw:style-name="gr6" draw:layer="layout" svg:width="0.285cm" svg:height="0.325cm" svg:x="6.274cm" svg:y="1.213cm" svg:viewBox="0 0 286 326" svg:d="M38 259l56-28c11 19 23 30 37 36 14 5 29 4 47-3 19-7 32-16 40-28 6-12 8-23 4-34-3-7-7-12-14-15-6-4-14-5-26-5-7 0-25 2-51 5-35 3-61 2-78-5-24-10-40-26-49-49-4-15-5-30-2-46 3-17 12-32 25-44 13-13 31-23 54-32 37-12 67-14 92-6 24 10 43 28 54 54l-60 25c-8-15-17-24-28-27-10-4-24-3-40 3-17 7-30 15-37 27-5 7-6 14-3 21s8 12 16 15c10 3 31 3 62 0 31-4 54-5 71-3s31 8 44 18c12 10 22 24 28 42 7 17 8 34 4 52-4 19-13 35-27 48-15 14-35 25-61 34-37 14-68 16-94 6s-48-30-64-61z">
                <text:p/>
              </draw:path>
              <draw:path draw:style-name="gr6" draw:layer="layout" svg:width="0.246cm" svg:height="0.322cm" svg:x="6.658cm" svg:y="1.133cm" svg:viewBox="0 0 247 323" svg:d="M29 323l-29-310 100-10c39-3 63-3 75-2 18 3 34 11 48 26 13 14 21 33 23 58 2 19 0 35-5 49-6 14-14 25-24 34-10 8-20 14-31 18-14 4-36 8-65 10l-40 4 11 117zM29 323zM67 59l9 88 34-3c25-3 41-6 49-10s14-10 18-17 6-16 5-25c-1-11-5-20-13-27-7-6-16-10-26-11-7-1-23 0-46 2z">
                <text:p/>
              </draw:path>
              <draw:path draw:style-name="gr6" draw:layer="layout" svg:width="0.301cm" svg:height="0.322cm" svg:x="7.052cm" svg:y="1.141cm" svg:viewBox="0 0 302 323" svg:d="M0 162c0-31 5-58 14-79 7-17 17-31 29-44 13-12 26-22 41-28 19-8 42-11 68-11 46 0 82 14 110 43 27 29 40 69 40 120 0 50-14 90-42 119-27 28-64 42-110 41-47 0-83-14-110-43-27-28-40-68-40-118zM0 162zM64 161c0 35 8 62 24 80 16 19 37 28 62 29 26 0 47-9 63-27 16-19 24-46 24-82 1-36-7-62-23-81-15-18-36-27-62-27-27 0-48 9-64 26-15 19-24 46-24 82z">
                <text:p/>
              </draw:path>
              <draw:path draw:style-name="gr6" draw:layer="layout" svg:width="0.335cm" svg:height="0.4cm" svg:x="7.432cm" svg:y="1.25cm" svg:viewBox="0 0 336 401" svg:d="M0 282l133-282 120 56c30 14 51 27 62 38 12 12 18 26 20 42 2 17 0 34-8 51-10 22-25 36-43 44-19 8-43 8-69 0 9 13 15 25 19 38 4 12 8 32 11 61l9 71-69-32-11-81c-5-29-8-47-11-55s-7-15-12-20-14-10-27-18l-11-5-57 118zM0 282zM134 145l42 20c27 13 44 20 52 21 8 0 15-1 22-5s13-10 17-18c4-10 5-19 3-27-3-8-8-15-16-21-6-3-19-10-42-20l-45-21z">
                <text:p/>
              </draw:path>
              <draw:polygon draw:style-name="gr6" draw:layer="layout" svg:width="0.32cm" svg:height="0.336cm" svg:x="7.815cm" svg:y="1.471cm" svg:viewBox="0 0 321 337" draw:points="0,295 170,99 99,39 133,0 321,161 286,202 217,141 47,337">
                <text:p/>
              </draw:polygon>
              <draw:path draw:style-name="gr6" draw:layer="layout" svg:width="0.324cm" svg:height="0.315cm" svg:x="8.037cm" svg:y="1.81cm" svg:viewBox="0 0 325 316" svg:d="M88 26c28-15 54-24 78-26 18 0 35 0 52 5 16 5 31 12 43 22 17 13 31 30 43 53 22 40 27 80 16 118-12 37-40 68-85 93-44 24-86 31-124 20-38-10-68-35-90-75-21-41-26-81-15-118 11-38 39-68 82-92zM88 26zM121 81c-31 17-50 37-58 60-9 24-7 47 5 69s30 35 54 41c23 5 52 0 84-18 31-17 50-36 58-59s6-45-7-68c-12-23-30-37-53-42-23-6-51 0-83 17z">
                <text:p/>
              </draw:path>
              <draw:polygon draw:style-name="gr6" draw:layer="layout" svg:width="0.382cm" svg:height="0.397cm" svg:x="8.218cm" svg:y="2.169cm" svg:viewBox="0 0 383 398" draw:points="0,145 284,0 301,62 104,158 326,162 344,236 145,341 368,334 383,395 62,398 46,332 257,217 16,213">
                <text:p/>
              </draw:polygon>
              <draw:polygon draw:style-name="gr6" draw:layer="layout" svg:width="0.317cm" svg:height="0.291cm" svg:x="8.287cm" svg:y="2.717cm" svg:viewBox="0 0 318 292" draw:points="2,103 133,108 318,0 316,74 189,143 310,220 308,292 131,171 0,166">
                <text:p/>
              </draw:polygon>
              <draw:polygon draw:style-name="gr6" draw:layer="layout" svg:width="0.36cm" svg:height="0.384cm" svg:x="7.477cm" svg:y="3.891cm" svg:viewBox="0 0 361 385" draw:points="156,385 0,115 199,0 226,45 80,129 115,189 250,110 277,156 142,235 185,308 334,220 361,266">
                <text:p/>
              </draw:polygon>
              <draw:polygon draw:style-name="gr6" draw:layer="layout" svg:width="0.452cm" svg:height="0.456cm" svg:x="7.786cm" svg:y="3.525cm" svg:viewBox="0 0 453 457" draw:points="283,457 0,308 42,259 234,365 109,181 158,125 359,226 225,47 267,0 453,261 409,311 192,205 328,405">
                <text:p/>
              </draw:polygon>
              <draw:path draw:style-name="gr6" draw:layer="layout" svg:width="0.323cm" svg:height="0.304cm" svg:x="5.646cm" svg:y="3.587cm" svg:viewBox="0 0 324 305" svg:d="M48 70l38 49c-16 14-25 28-27 44-2 14 2 30 12 46 11 17 23 27 36 31 12 5 24 4 33-2 7-4 11-10 13-16s2-15-1-26c-2-8-7-24-15-51-11-32-14-58-11-76 4-25 17-44 38-57 13-9 28-12 45-12 16 0 32 5 48 16 15 10 29 25 42 45 20 33 28 63 24 89s-18 47-42 63l-35-52c12-12 19-22 20-34 1-11-3-24-12-39-10-15-21-25-33-30-8-3-15-2-22 2-6 4-10 10-11 18-1 11 3 30 13 60 10 31 16 54 17 70 1 17-2 32-9 46s-18 26-35 37c-15 9-32 14-50 14-19 0-36-6-53-17-16-12-31-29-45-52-21-33-29-63-25-92 4-27 19-52 47-74z">
                <text:p/>
              </draw:path>
              <draw:polygon draw:style-name="gr6" draw:layer="layout" svg:width="0.3cm" svg:height="0.345cm" svg:x="5.984cm" svg:y="3.829cm" svg:viewBox="0 0 301 346" draw:points="0,312 142,95 65,43 94,0 301,136 272,180 195,129 52,346">
                <text:p/>
              </draw:polygon>
              <draw:path draw:style-name="gr6" draw:layer="layout" svg:width="0.32cm" svg:height="0.447cm" svg:x="6.32cm" svg:y="4.019cm" svg:viewBox="0 0 321 448" svg:d="M0 294l103-294 218 75-17 50-159-55-23 65 148 51-17 51-148-53-29 81 166 57-19 50zM0 294zM208 366c-3 1-6 3-9 4-3 2-6 4-8 6-2 3-5 5-6 8-2 2-4 5-4 8-2 4-2 8-1 12s5 6 10 8c3 1 6 2 9 2s6 0 9 0l-11 34c-13 1-24 0-33-3-8-2-14-6-19-9-5-4-8-9-11-13-2-5-4-10-4-15 0-6 1-11 3-16 2-8 7-15 15-22s16-12 27-15z">
                <text:p/>
              </draw:path>
              <draw:polygon draw:style-name="gr6" draw:layer="layout" svg:width="0.319cm" svg:height="0.289cm" svg:x="5.262cm" svg:y="2.66cm" svg:viewBox="0 0 320 290" draw:points="320,280 8,290 6,227 144,223 2,99 0,15 125,128 312,0 314,81 170,171 224,220 318,218">
                <text:p/>
              </draw:polygon>
              <draw:polygon draw:style-name="gr9" draw:layer="layout" svg:width="0.347cm" svg:height="0.225cm" svg:x="5.27cm" svg:y="2.336cm" svg:viewBox="0 0 348 226" draw:points="301,226 0,160 13,98 264,153 297,0 348,11">
                <text:p/>
              </draw:polygon>
              <draw:path draw:style-name="gr6" draw:layer="layout" svg:width="0.358cm" svg:height="0.327cm" svg:x="5.413cm" svg:y="1.896cm" svg:viewBox="0 0 359 328" svg:d="M0 221l28-56 150 75c25 13 41 20 49 22 12 4 24 3 36-3 11-5 21-17 28-32 8-16 11-30 8-41-2-11-8-20-17-26-8-7-24-15-46-26l-154-78 28-56 147 72c33 18 56 31 68 41 13 10 22 22 27 35 5 12 8 27 6 43-1 17-7 36-18 59-13 26-26 45-39 55-13 11-26 18-40 21s-27 3-39 0c-18-4-42-14-74-30z">
                <text:p/>
              </draw:path>
              <draw:path draw:style-name="gr6" draw:layer="layout" svg:width="0.368cm" svg:height="0.358cm" svg:x="5.666cm" svg:y="1.57cm" svg:viewBox="0 0 369 359" svg:d="M0 144l85-90c18-18 31-31 41-38s20-12 32-15c11-1 23-1 35 1 12 3 23 9 33 18 10 10 17 22 21 36 3 14 2 28-2 42 17-10 34-14 51-13 17 2 31 9 45 22 10 10 18 21 23 35s6 28 4 43c-2 14-8 27-18 41-6 8-23 27-50 56l-74 77zM0 144zM80 134l53 50 28-31c17-17 27-29 31-33 6-9 10-18 9-26 0-9-4-17-11-24-7-6-14-10-22-10s-16 3-24 10c-5 4-18 16-38 38zM80 134zM171 220l60 57 40-42c17-17 26-27 29-33 5-8 8-16 7-26-1-9-5-17-13-24-7-7-14-11-23-12-8-1-16 0-24 5-8 4-22 16-41 38z">
                <text:p/>
              </draw:path>
            </draw:g>
            <draw:path draw:style-name="gr7" draw:layer="layout" svg:width="0.119cm" svg:height="0.102cm" svg:x="6.989cm" svg:y="2.78cm" svg:viewBox="0 0 120 103" svg:d="M0 47v56h52l47-20c9-7 21-24 21-33l-21-20c-11 0-20-13-26-19l-50-11">
              <text:p/>
            </draw:path>
            <draw:path draw:style-name="gr7" draw:layer="layout" svg:width="0.199cm" svg:height="0.199cm" svg:x="7.656cm" svg:y="2.807cm" svg:viewBox="0 0 200 200" svg:d="M100 0c56 0 100 44 100 100s-44 100-100 100-100-44-100-100 44-100 100-100z">
              <text:p/>
            </draw:path>
            <draw:path draw:style-name="gr6" draw:layer="layout" svg:width="1.702cm" svg:height="1.815cm" svg:x="5.946cm" svg:y="1.718cm" svg:viewBox="0 0 1703 1816" svg:d="M640 1444c66-67 99-133 99-195 0-46-15-103-45-171s-79-140-146-219-111-146-134-201-34-111-34-166c0-126 56-240 167-341 110-101 249-151 416-151 134 0 242 34 326 101 82 68 123 156 123 264 0 104-36 192-110 268s-158 114-254 114c-76 0-137-21-181-62-45-41-68-95-68-162 0-101 147-246 157-228 0 1 1 1 2 2s1 2 2 2c2 3 3 4 7 10l4 6 2 5c11 22-82 98-82 161 0 52 20 99 62 139 40 40 88 60 144 60 61 0 112-24 153-71 42-48 63-106 63-177 0-99-43-184-127-257-83-72-184-108-303-108-109 0-199 32-269 96-71 65-106 140-106 227 0 104 53 217 159 342 121 141 182 279 182 413 0 109-48 216-145 322 153 65 419 268 505 268 98 0 392-272 449-261 12 2 23 15 28 22l7 9 6 8 2 5c26 47-171 208-250 254-60 35-275 70-463 17-82-23-259-167-416-229-120 67-235 101-341 101-65 0-120-13-165-39-44-26-66-58-66-96 0-43 27-79 83-110s123-46 203-46c82 0 200 25 354 74zM640 1444zM505 1534c-131-65-229-97-294-97-85 0-127 22-127 66 0 24 19 46 57 67s82 31 133 31c71 0 148-22 231-67z">
              <text:p/>
            </draw:path>
            <draw:path draw:style-name="gr6" draw:layer="layout" svg:width="0.823cm" svg:height="0.409cm" svg:x="6.852cm" svg:y="2.711cm" svg:viewBox="0 0 824 410" svg:d="M38 404c-18-6-68-397-14-397 25 0 78 15 78 35 2 118 25 354-1 365-6 2-26 4-31 3-6 0-11-1-17-1-1 0-8-2-9-2l-4-2zM38 404zM213 403c-31-17-66-337-13-377l17-12c35-25 147 1 170 8 20 7 39 18 54 37 14 19 27 46 27 76 0 23-6 45-14 60-8 16-23 25-35 34-14 9-27 16-40 18-18 4-44 5-77 6-16 0-45-12-45 3l4 134c0 10-19 14-29 15-10 2-15 0-19-2zM213 403zM274 175l9 7 11 7c6 4 22 6 28 6 18 2 25-4 32-7 9-5 16-15 22-24 5-8 8-18 8-29 0-14-4-25-12-35-7-9-17-15-29-17-8-1-75-3-82 23-8 24-7 53 13 69zM274 175zM522 375c1-120-40-368 4-368 25 0 63 2 70 10 15 17 138 275 141 215l11-215c1-23 75-22 69 0-23 90 31 298-9 350-5 7-18 18-28 22-12 5-27 4-46-16-52-52-146-274-141-204 4 75 46 227-29 227-14 0-42-7-42-21z">
              <text:p/>
            </draw:path>
            <draw:path draw:style-name="gr6" draw:layer="layout" svg:width="0.347cm" svg:height="0.375cm" svg:x="7.702cm" svg:y="2.72cm" svg:viewBox="0 0 348 376" svg:d="M173 0c97 0 175 83 175 188 0 104-78 188-175 188-96 0-173-84-173-188 0-105 77-188 173-188z">
              <text:p/>
            </draw:path>
            <draw:path draw:style-name="gr7" draw:layer="layout" svg:width="0.155cm" svg:height="0.174cm" svg:x="7.789cm" svg:y="2.827cm" svg:viewBox="0 0 156 175" svg:d="M78 0c44 0 78 38 78 87 0 50-34 88-78 88s-78-38-78-88c0-49 34-87 78-87z">
              <text:p/>
            </draw:path>
          </draw:g>
          <draw:path draw:style-name="gr7" draw:layer="layout" svg:width="1.862cm" svg:height="2.345cm" svg:x="6.435cm" svg:y="11.199cm" svg:viewBox="0 0 1863 2346" svg:d="M0 1454l445 10c9 151 49 265 122 344 72 79 176 127 313 144 145 17 258 0 339-52 81-53 127-120 137-202 6-53-4-100-30-141s-76-80-150-116c-50-26-166-73-348-142-233-90-394-186-481-286-121-140-171-299-149-476 14-114 59-218 135-309 77-92 180-156 308-193 127-36 276-44 448-24 279 34 484 122 609 264 127 142 180 316 162 525l-455-40c-5-118-37-206-94-264-56-58-148-96-274-111-130-16-235-1-315 44-52 29-82 72-89 130-6 53 11 101 51 144 51 56 182 123 395 202 213 78 369 152 467 220 98 70 171 155 219 259 47 103 62 226 45 367-16 128-66 244-151 347s-196 174-334 212c-136 39-302 46-496 22-283-35-493-126-628-276-136-148-201-349-201-602z">
            <text:p/>
          </draw:path>
        </draw:g>
        <draw:g>
          <draw:g>
            <draw:path draw:style-name="gr10" draw:layer="layout" svg:width="0.566cm" svg:height="0.496cm" svg:x="35.888cm" svg:y="3.605cm" svg:viewBox="0 0 567 497" svg:d="M165 236c0-72-23-95-48-142 117 27 231 100 261 213h-213zM165 236zM117 426l95-23h72 70c42 19 180 85 213 94-6-280-296-475-567-497 33 142 117 244 117 426z">
              <text:p/>
            </draw:path>
            <draw:path draw:style-name="gr10" draw:layer="layout" svg:width="0.637cm" svg:height="0.519cm" svg:x="32.23cm" svg:y="3.605cm" svg:viewBox="0 0 638 520" svg:d="M141 354c29-110 193-233 308-260l-54 188-64 2c-75 0-138 43-190 70zM141 354zM0 520c122-33 177-142 378-142h94v-94c0-140 109-201 166-284h-71-95c-168 80-172 14-325 171-81 82-136 207-147 349z">
              <text:p/>
            </draw:path>
            <draw:path draw:style-name="gr11" draw:layer="layout" svg:width="12.86cm" svg:height="13.733cm" svg:x="27.912cm" svg:y="1.6cm" svg:viewBox="0 0 12861 13734" svg:d="M0 7704c0 3230 2611 6034 6485 6030 3873-3 6376-3255 6376-6114v-7620h-12861z">
              <text:p/>
            </draw:path>
            <draw:path draw:style-name="gr12" draw:layer="layout" svg:width="6.206cm" svg:height="13.285cm" svg:x="28.124cm" svg:y="1.836cm" svg:viewBox="0 0 6207 13286" svg:d="M4201 3328c44-13 586-495 717-583 169-111 634-438 817-480-121-166-347-213-542-307h-71-47-48c-126 67-259 134-259 330 0 55-16 71-71 71-161 0-276 98-361 183-143 143-118 170-206 336v47 166 70c19 41 60 125 71 167zM4201 3328zM2525 6985c-122-255-257-425-637-425l29-211-5-284h-450l18 119 6 93v94 71l-54 163 194 125c-4 65 15 136-15 188-188 321-646 1476-38 2930 83 199 329 653 362 795-278-186-549-416-747-693-460-640-614-1389-542-2111 39-391 127-765 300-1135 34-90 142-336 246-542 69-136 152-260 152-286v-1770h-542v-590h542v-638h639v638h566v590h-566v449h566v495h-566v897l142 15 94 8c241 116 417 149 574 370 68 95 137 161 189 283 48 113 61 238 110 338v71c0 244-8 364-103 605-24 60-133 236-133 268v543h-567v-378c0-118 24-127 87-249 157-306 149-578 149-836zM2525 6985zM5987 238l220-3v-235h-6207v7551c0 1354 613 2835 1574 3807 1194 1208 2945 1943 4633 1928v-2407c-1028-438-2342-1634-2795-3102-387-1255-362-2616-75-3672 245 64 431 75 674 124l71-170 1-47v-95c-47-97-70-188-126-299-49-96-103-156-163-237-41-55-115-194-139-264-22-64-68-261-91-310v-118-94-118c24-51 37-149 61-221 29-85 47-113 80-180 65-131 117-199 219-301 110-110 155-169 300-242 130-64 266-88 378-141h95 472 71c168 81 229 87 392 197 98 66 275 198 410 133-177-216-96-384-45-512 45-113 131-229 87-407l-301-1v-331l263-1z">
              <text:p/>
            </draw:path>
            <draw:path draw:style-name="gr13" draw:layer="layout" svg:width="11.41cm" svg:height="10.193cm" svg:x="28.819cm" svg:y="2.142cm" svg:viewBox="0 0 11411 10194" svg:d="M3623 3138h71v-71c-70 17-52 2-71 71zM3623 3138zM745 3327h-520v377h520v1960h448v-1016h566v-307h-566v-637h566v-401h-566v-661h-448zM745 3327zM3222 5380c0 21 26 48 47 48 33 0 48-33 48-71v-47c0-66-19-57-71-71-8 97-24 53-24 141zM3222 5380zM3387 5286v71h95c12-53 23-54 23-118v-95c-94 8-118 46-118 142zM3387 5286zM3625 5077c-21 81-101 233 22 233h24c56 0 69-39 117-71 9-97 24-53 24-143 0-33-32-47-71-47l-46 1zM3625 5077zM4096 5105c-55 29-18 228 46 228l1582-402c63-33 69-45 166-47v-94h-71zM4096 5105zM8414 4247c146-97 330-563 519-614v-47l-117-24c-85 57-425 485-425 590v24c0 46 7 42 23 71zM8414 4247zM7919 4011c84 0 147-175 197-251 64-96 119-152 180-245h-94c-37 18-34 24-94 24h-48c-49 94-98 132-149 228-49 89-70 160-110 244zM7919 4011zM7754 3916c49-35 200-285 236-353l-285 115 1 50v47 47zM7754 3916zM8226 3940c39-149 225-304 306-425h-118c-101 0-305 340-330 449zM8226 3940zM8367 4034c72-83 107-158 171-254 61-92 130-161 183-241h-94c-124 65-241 229-307 354zM8367 4034zM8438 4530c121-140 213-294 322-457 51-77 99-156 155-222 63-73 130-113 184-194l-119-46c-77 114-197 211-297 361-37 55-245 360-245 393zM8438 4530zM8462 4766c135-156 247-367 383-537 126-158 320-354 419-501-30-16-78-47-118-47-76 0-684 922-684 967zM8462 4766zM11293 4318h118v-142c-59 39-97 64-118 142zM11293 4318zM11128 4459c53 13 54 24 118 24h141v-95h-165c-59 0-74 34-94 71zM11128 4459zM10981 4572l339 148 42-162-69-28h-47-47l-71-1-76-28zM10981 4572zM10868 4601v47c87 20 370 212 378 212 48 0 43-48 43-86l-350-173zM10868 4601zM11151 5049c37-55 64-76 71-165-195-46-267-212-495-212 29 82 341 321 424 377zM11151 5049zM11010 5168c39 0 76-68 94-95-158-107-285-245-448-354l-118 47c40 59 409 402 472 402zM11010 5168zM10774 5286c79-18 124-38 165-94-72-39-427-342-472-402l-118 47c84 125 386 341 425 449zM10774 5286zM10727 5310c-43-64-408-426-472-426-48 0-44 49-47 94 142 38 311 355 424 355 50 0 31-8 95-23zM10727 5310zM10420 5404l117-29c-20-72-364-397-400-397-32 0-13 26-90 49l-27 71c56 38 307 306 329 306zM10420 5404zM10279 5429c-53-80-219-275-331-285-15 64-24 45-24 95 0 40 195 173 236 236zM10279 5429zM9831 5404l171 133 108-45c-18-25-197-182-226-203zM9831 5404zM9759 5711c68-46 144-98 189-165-77-52-33-62-141-71l-23 71-1 47v47zM9759 5711zM8485 5025c268-141 683-1110 944-1179v-48c-67-15-40-23-94-23-118 0-850 1058-850 1109zM8485 5025zM4638 4082h165v-614l-165 24zM4638 4082zM4850 4105h189v-660l-189 23zM4850 4105zM5086 4129h189v-708h-189zM5086 4129zM5322 4129h189v-708h-189zM5322 4129zM5866 3916h47v236h165v-165h48v142h141v-165h71v165h118v-142h47v142h142v-543l-143-45 1 187h-47v-213l-142-22v235h-47v-189c0-54-16-71-71-71h-94v236h-47v-259h-142v236h-47v-260h-118v283h-48v-283h-142v708h118v-213h72v213h118zM5866 3916zM7353 2996c0 82-18 92-23 167l140-72c-2-113-26-141-117-166zM7353 2996zM7311 2809l-123-73c-5 181-84 299-119 449h118c55 0 71-16 71-71v-23l5-94zM7311 2809zM6951 3138c122 0 123-196 166-283v-95-94c0-84-85-111-166-118l-14 166-9 46v71l-69 166-2 46c0 50 8 32 24 95zM6951 3138zM6692 2642v47 166c0 76 20 17 47 118 140-12 110-121 165-236v-71-165c0-55-16-71-71-71h-70c-23 95-30 135-71 212zM6692 2642zM6527 2336l-5 93-43 166v47 71l-8 46-15 143c95-2 189-56 189-142v-141l3-94 44-166c-18-26-56-94-95-94-54 0-70 16-70 71zM6527 2336zM6291 2359l-24 212v48l-9 68-62 309c124-3 90-24 187-48l49-164-2-119 26-46v-165-236c0-56-39-95-95-95h-70zM6291 2359zM6068 2219l10 164v47l-5 117-65 284 1 70 22 72c191-5 140-226 212-378v-94-378c0-84-103-92-193-94zM6068 2219zM5864 2147l2 94v401l3 94 44 142c98-71 70-136 118-236v-94-260-94c-68-142-21-278-238-283zM5864 2147zM5089 2665c22 48 70 213 115 213 33 0 47-32 47-71v-47l-25-46 2-95-26-46 2-119-28-212 5-237-140 52-11 256zM5089 2665zM4402 2902c38 0 55-65 71-95v-47-47-47c-43-81-71-110-71-236-76 6-142 42-142 118v118 47c24 45 86 189 142 189zM4402 2902zM4331 2949c-36-68-118-213-118-307 0-38-14-71-47-71-38 0-55 65-71 95v47 47l123 305c71 0 113 10 113-69zM4331 2949zM3741 3114c27 51 41 118 118 118h47c82 0 36-47 118-47h71c55 0 71-16 71-71v-71c-35-72-75-306-165-306h-24-47c-50 95-23 131-142 141-28 43-47 42-47 95v94zM3741 3114zM8815 7386c27-55 67-259 92-333 38-113 58-187 113-289 81-151 233-352 433-369-138 119-239 165-346 339-106 172-118 299-197 463v118l-26 46 2 49v118l-29 140-66-21 23-73 1-46v-24zM8815 7386zM8650 7197c54-101 76-223 134-338 65-130 84-170 165-284 101-142 339-345 480-439-17 64-345 398-418 478-188 204-177 349-290 583v71 47c-54 103 18 59-94 71l19-95 4-46zM8650 7197zM8674 6206c154-291 286-849 731-849-3 160-161 468-241 561-133 154-264 236-490 288zM8674 6206zM8532 5852c145-272 450-655 779-731-38 52-150 104-218 159-91 73-118 95-201 177-74 75-293 378-360 395zM8532 5852zM8981 8401l45 1 25 46 184 104 5-151-13-190-10-93c-40-82-92-261-95-378-111 82-5 103-141 118l66-284 4-117v-401-47c67-127 68-179 189-260-15 58-108 221-141 283v47 213 71l28 93c54-66 112-280 160-377 65-128 121-229 236-306 47-69 66-63 111-150 35-69 48-119 78-181v-47-330l-25-46 2-214v-94c55-116 81-302 149-441 65-133 135-235 234-333 116-114 609-292 796-336 69-94 338-227 378-378h-519c-169 0-300 98-401 165l-23-71-1-47v-188-48l20-84c91-66 98-152 228-244 38-27 214-185 250-222 84-83 149-164 207-265 74-128 58-217 114-334l21-108-7-155v-71c-70-146-49-333-186-425-47-25-125-121-175-121h-47c-159 76-80 3-165 165v48 141 71l46 118 1 71v47l25 46-2 72c-107 202-535 428-725 619-128 128-216 211-331 354-105 131-143 287-218 443v70 95c80 165-4 157 189 259h47 142 94c39-18 344-133 378-141-68 93-286 157-401 212h-71-142-47c-177-94-142-59-236-236v-47-165c-190 127-156 305-260 425 6-266 231-359 236-590-178 119-289 364-409 558-55 88-134 229-198 298-43 46-65 78-115 120-42 34-103 73-103 134 0 1504-300 2628-874 3515l96 20 93 4 46 26 143-2h47c81-39 260-78 260-189v-189-47c117-221 98-149 307-260v-47-71c33-69 26-75 70-141-29-56-89-146-109-197-36-89-38-126-79-204v-47-236-71c77-162 76-242 183-407 88-135 190-216 265-325 76-111 190-201 289-300 112-113 159-204 254-313-19 227-339 501-467 666-87 113-162 169-256 310-102 153-101 217-174 369v71 212 94c56 117 71 244 141 378-19 84-47 111-47 212v95c-215 4-205 114-306 188l-42 191-6 69v71c0 84-104 109-165 141h-47-142l-283 28-141-4c-18 65-166 236-213 307h118l46-26 119 2 46-26 167 2h71 141l46 26 96-2 46 26 143-2h47 71c133-65 223-96 353-166v-47-23c0-56-39-95-94-95h-47-47l-118-71-20-95-4-46c0-226 255-474 448-519l28 69c-156 5-164 44-216 143 103 9 191 76 236 142zM8981 8401zM4897 2474c1 257 80 278 95 451 54 37 47 46 141 48-1-77-68-276-94-331v-94c-29-61-47-144-47-236v-165c-187 15-403 138-543 212v47 48 70c68 143 59 266 236 307l-69-331c100 28 103 130 131 245 42 168 9 166 174 204l-117-445zM4897 2474zM6338 3232c30-41 230-174 283-189 11 137 89 176 118 284-147 0-302-47-401-95zM6338 3232zM4378 3279c25-90 110-144 142-283 68 18 211 100 260 142-150 35-218 137-402 141zM4378 3279zM5393 2265c27-51 41-118 118-118h24c55 0 118 63 118 118v71c0 55-63 118-118 118h-48c-55 0-94-40-94-95v-47zM5393 2265zM6975 1840c114 83 6 86 212 189 59 29 180 103 231 147 68 59 136 135 186 215 64 104 58 182 102 275v94 95c-59 124-37 189-147 300-132 134-116 94-277 172h-71-47c-262-126-358-165-496-425l-237 92-236 43-117 6h-70c-140-67-186-18-284-165l92-260 3-70v-47l25-46-2-119v-71l-25-46 2-96-87-332 159 45 93 4h118 118c101-49 297-80 425-142h70 71 47c76 40 80 53 142 95zM6975 1840zM4001 1911c47-176 206-252 354-331h47 24 70l591 211 70 2h189c-46 96-58 230-95 307v94l-25 46 2 96v118l25 45-2 96v71l101 257c-87 123-103 65-219 120h-70-71c-66-31-168-46-251-79-71-27-159-76-221-109-59 112-137 202-230 289-102 97-220 103-336 159h-71-71c-136-65-203-56-336-159-78-61-136-201-183-289v-48-141-71c84-175 128-318 283-425 119-81 265-222 425-259zM4001 1911zM7187 1887c0-181-85-283-118-425 272 23 560 217 567 496-33-9-172-75-213-94h-70-71zM7187 1887zM3411 1982c12-142 67-266 147-348 154-157 157-91 325-172h94 71c-56 84-165 145-165 284v94h-95c-200 0-254 109-377 142zM3411 1982zM3002 2792c47 95 100 179 158 266 60 90 124 179 173 276 55 111 61 238 102 323v94 47l-29 94c224-115 414-188 657-290 121-51 252-65 363-110 107-44 257-49 354-95h94 47l46-25 96 2 46-26 142 2h591 142l46 26 96-2 45 25 143-2c135 65 523 128 717 204 235 94 420 158 628 268l-19-95-4-70v-47-94c50-104 37-175 112-289 61-92 86-138 153-225 138-181 174-306 277-501v-47-307-47c-116-221-173-548-385-700-125-89-213-120-354-189-126-62-296-79-393-126h-118-24-94c-165 79-291 61-480 181-143 89-272 143-417 220h-47-94-48l-142-71h-47-118l-46 26-167-2c-92 0-298-138-385-181-140-69-262-110-393-173h-95l-46-25-143 2h-70c-125 59-285 71-441 149-100 51-301 160-361 228-78 88-170 244-229 362-73 147-88 289-149 417v71 23 95c47 98 50 218 110 338zM3002 2792zM5396 211l-263 1v236l301 1c20 105 12 277-64 420-102 193-110 480 117 499v-47c27 17 80 71 95 71 221 0 314-276 180-517-77-137-61-342-38-427h236v-236l-241-1 53-211h-408zM5396 211zM3317 5616c102 72 164 109 283 166h71c45 0 42-8 70-24 44 66 111 106 143 164 31 57 58 147 93 214v47l46 25c44-30 43-49 96-49 48 0 43 49 47 94l95-19 70-4h47l28 69 67 2h47c18 26 55 94 94 94 111 0 104-105 260-118-25-37-31-71-94-71h-48l-141 72-28-70-67-2c-58 0-120-94-283-94v-24h95c31 15 217 71 259 71 43 0 78-86 95-118v-47-24-47c-78-41-159-77-236-118h-48-70-118l-117-29c-112-53-84-25-143-136v-71l-49-70-45-1h-95-47l-69 28-2 67c-42-29-41-47-94-47h-71zM3317 5616zM7164 7339c45-67 121-209 165-260l113-78 34-133-53-1v-165l-114 53-19-149-8-117-26-46 2-95-25-46 2-143v-165-118l28-117 96-186 65-26 46-1h48 47l141 71 48-1h23 47l94-48c-47-70-119-163-212-188 30-128 112-154 142-284l-259 74-29-120c-89 24-234 295-287 393-89 166-109 331-180 480v71 236 94l115 449 3 118v47 71c-49 102-57 154-147 230-51 43-183 103-183 171 0 3 23 46 23 47 85-20 168-57 213-118zM7164 7339zM6456 8165c146 12 107 162 165 283v94l26 46-2 119v48c-37 75-46 236-166 236-58 0-138-79-165-118h-118l-69 49c27 121 58 99 116 187l-94 23-23 142h306c0 93-13 83 24 141l165-165c41-61 189-160 189-236v-47-165l25-46-2-119 26-46-2-119 44-143 3-93 44-143 3-93-170-160c26-97 58-166 76-242v-70-118l-105-196-13-40c-101-68-252-174-283-307l-49-70 2-48v-24-70l28-93c32-26 66-33 66-96v-71l-69 28-2-52c-66 45-178 150-236 166l-22-72c-193 46-313 166-545 166-3 155-118 302-118 307 0 174 332 239 481 298 279 110 274 137 393 386v71 307c0 13 60 143 71 165zM6456 8165zM4780 8778h-95l-69 28-2 114c0 85-59 71-141 71l-24 23v142c119 10 114 47 260 47v118h71c155 0 229-511 613-519 15-22 47-57 47-71 0-12-34-52-47-71h94c-11-141-37-40-70-165l95-19-1-52c0-48-49-43-94-47 38-57 118-89 118-118 0-35-118-106-118-141 0-34 177-189 236-189h189 95c71-34 143-36 228-79 79-39 91-66 173-110v-47-24-71c-133-277-113-203-378-330h-70c-62 0-377 566-497 566-47 0-34-70-118-70h-142c27 100 48 41 48 118 0 98-82 145-166 165 30 109 38 21 48 141 122-10 99-66 165 24-67 6-95-1-95 71 0 55-7 61-23 94v71 47c-85 160-133 348-283 448zM4780 8778zM3671 7292l-98 163 286 2-29 140c167-36 313-173 383-305h47 95v-47c112-10 201-12 212-118-131 0-137 20-212 70 24-293 1295-487 1440-684h-190l-46-26-166 2c-78 0-182 84-307 95l54-187-266-2c-18 67-239 325-298 410-92 128-293 200-434 274h-47-141-48l-164 72 96 91zM3671 7292zM5322 5451c0 50 9 31 24 95h-71c-229 0-242 81-377 118 7 92-15 71 70 94-3 5-213 150-236 165l-51 235 75 23 47 2c69 0 86-50 165-71-11 131-58 62-70 212h117c74 0 137-43 189-71-6 74-23 84-23 166v70c196-4 276-108 401-141-41 113-6-19-47 94h260c72 0 86-10 142-23l76 65c84-42 106-92 183-113v95c132-35 159-156 283-189v71c146-39 271-291 307-448 76-2 118 7 118-71v-95l26-46-2-166v-47c-77-161-44-170-213-260-58 40-168 183-188 260-53-13-55-24-118-24-15 0-68 53-95 71-53-12-54-24-118-24-1 0-129 65-141 71-31-62-24 20-24-71v-70c-203 0-192-60-331-71v94l-237-67-70-4c-54 0-71 17-71 71zM5322 5451zM8863 5900c188-16 302-180 306-378-130 35-274 238-306 378zM8863 5900zM1665 8047h401v-307h-401zM1665 8047zM1967 7502l-90-22c23-98 75-273 197-280zM1967 7502zM1995 6537l24-71h71c12 53 23 54 23 118v307h-71v-142c0-61-28-171-47-212zM1995 6537zM1806 6206c-6 0-306-183-306-212 0-33 32-47 70-47 2 0 307 194 307 212 0 33-32 47-71 47zM1806 6206zM1264 6183c173 0 301 101 409 180 155 112 149 222 228 386 0 231 3 388-95 614-40 92-72 196-118 283h354c109 0 299-674 299-815 1-270-158-696-378-852-106-76-402-245-558-245h-141zM1264 6183zM1134 10194c-17-72-123-246-154-309-336-688-454-1110-471-1830-10-389 82-779 200-1125 57-170 134-284 182-469l-76-66c-12 53-262 660-283 684 4-176 190-576 260-708-19-13-58-47-71-47-76 0-378 868-378 1015h-23v-94c24-52 24-144 53-260 30-121 97-328 172-478 84-171 176-285 176-395v-71c-93 34-135 200-181 291-116 233-167 449-259 685-78 202-72 700-150 841v118h-24c0-518 62-948 275-1448 40-93 315-594 315-628v-71c-53 4-123 6-149 55-96 178-163 355-228 509-275 651-319 1054-320 1418-1 489 99 1107 471 1693 130 204 287 347 491 558 33 33 127 120 172 132zM1134 10194zM6948 4668l601-157-619 107z">
              <text:p/>
            </draw:path>
            <draw:path draw:style-name="gr14" draw:layer="layout" svg:width="5.528cm" svg:height="6.277cm" svg:x="31.495cm" svg:y="6.154cm" svg:viewBox="0 0 5529 6278" svg:d="M1254 1557c73 107 37 122 166 190h47l166-2 46 25h71 47c67 36 180 112 260 118 30-111 46-34 110-131l-87-81c170-114 271-137 496-190-13-19-47-58-47-71 0-39 124-73 165-94h47 71l47 1 118 46c-27-52-31-57-71-94l94 1 119 46c75-51 16-39 118-47v-95c0-82-45-57-113-99-27-16-117-89-123-89l-1510 401c0 72 22 95 47 141v48 24c0 39-14 71-47 71-116 0-127-174-220-238zM1254 1557zM3779 2856c31 133 182 239 284 306h47c30 115 41 28 71 142 177-93 192-109 284-283v-47-95-118l-65-237-6-93-26-46 2-143v-259-95c42-87 47-215 86-315 34-89 70-185 111-268 59-122 253-398 275-480 64 47 81 166 118 236l377-121c-72 140-159 260-235 404 83 97 95 86 212 142h118c-55 82-147 119-236 166h-47-118-47c-52-27-115-71-189-71-106 0-154 258-189 331v94 260 94l44 143 3 93v71c78-52 33-62 142-71l19 96 5 46c0 45-8 42-24 70h71v95c0 80-91 131-142 165h-71c-44 51-120 192-165 260-48 71-162 142-259 165l-48 94c-17 76-50 145-77 242l172 159c79 42 122 85 243 99l-78 137h71c-9 101-76 169-142 213 13 19 47 58 47 70 0 88-23 107-69 141l22 73c-49 33-212 167-212 236v70c0 73-128 156-166 213h-47l-166 165-47 47-2-113-69-28h-47-94c-53 0-52 18-95 47-16-29-23-25-23-71v-71c0-63 34-70 71-94l-1-47-47-118-76-6 100-89h71 118 47c27 38 55 71 118 71l46-1 48-93v-47-119l2-143-25-46-11-94-18-181-66-56h-47l-25-46-93-1 46-260-213 66c-180 10-287 76-517 76-18 69-32 96-94 118v47l71 23-1 48v95h-47v118c0 78-47 49-47 94s47 16 47 94c0 45-47 16-47 96v23 48l-116 74-2 91h-24v-95c-228 54-310 277-424 449l-165 28c-56 25-80 46-119 90v-95c0-45 8-42 24-71-74-17-138-70-189-70-54 0-69 100-70 165-21-23-48-42-48-95 0-40 32-88 48-118v-47-23-48l47-23 23-24 95-47v-118h-48c64-86 39-21 142-74l118 27 55 65c107-25 228-269 228-420v-189l-119 17c17-60 25-34 25-88 0-36-55-40-95-94 76-18 236-106 236-189v-23-48l-69-28-1-42 118-47h47 94c84 0 71 70 118 70 58 0 354-448 401-519-149-12-318-125-354-259-22 14-56 47-70 47-13 0-52-34-71-47-20 29-132 165-165 165-13 0-52-34-71-47-57 84-169 185-283 212v-47c-71 47-107 109-213 118v-118c-84 19-111 47-212 47h-142c0 63 75 336 95 378v47l-2 72 25 46c113 129-14 231 188 236l48 94v47 47c0 56-39 95-94 95h-47c-35 0-104 51-142 71h-71c-9 5-91 47-94 47-91 0-9 7-71-24-30 16-26 24-72 24-55 0-94-39-94-95v-47c0-78 47-49 47-94 0-76-88-274-118-331v-47c-69-79-90-236-118-354l-212-26 92-234c-88-103-305-524-305-707v-118l115 53 3-77c115 0 116-8 189-47l72 22c26-35 3-45 70-45h94c24-66 22-63 118-71l91 402 4 140 26 46-2 167c93-49 303-155 425-165 55-82 300-420 307-496l-119 46-47 1h-70c-68 0-43-7-71-47l-94 49c-6-72-17-120-95-120h-47l-94 49-27-95-163-1v-71-47c-35-66-63-157-94-213-31-58-98-98-142-164-29 16-25 23-71 23h-71c-118-57-180-94-283-165l-46-26-47 28-49-2h-117l-46 26-49-2h-47c-51-27-118-41-118-119v-48c51-96 148-152 256-192 109-40 200-112 310-114 15-54 23-95 95-95h47 47c88-46 174-91 307-94v-165c0-64 11-65 23-118h166v283c0 45 7 42 24 71l1817-331c82-39 212-20 212-118v-70c0-55 17-71 71-71 61 0 124-28 165-47h71 165 71c66 31 101 25 160 76 44 38 60 89 124 89l921-142v24l-897 236c21 79 71 96 71 165 0 43-167 241-237 260 76 112 115 143 189 283v47 213 118l-28 141-113 1c-21 87-80 229-127 299-43 65-181 144-181 220v94c0 81-30 64-71 47zM3779 2856zM5503 141c-2281 289-4111 147-5358-141-235 1247-212 2689 281 3806 409 927 1233 1891 2480 2472 1125-594 1848-1717 2204-2479 459-980 447-2753 393-3658z">
              <text:p/>
            </draw:path>
            <draw:path draw:style-name="gr13" draw:layer="layout" svg:width="8.876cm" svg:height="13.285cm" svg:x="31.687cm" svg:y="1.836cm" svg:viewBox="0 0 8877 13286" svg:d="M401 5805h-71v71c136-3 182-47 283-71v-47c-141 3-103 47-212 47zM401 5805zM637 7079c85 98 107 277 212 354v-94-71l-69-189-2-47c-87-100-84-249-212-283l63 285zM637 7079zM1085 8755l71 23v-94c-54-102 6-43-71-71zM1085 8755zM3303 4979h71c157 0 363 111 500 137l-76-66c-7-87-7-87-94-94v47c-196-4-276-108-401-142zM3303 4979zM141 5805c0 78 48 89 118 95-2-110-7-189-94-213l-23 71zM141 5805zM4365 2005v71h213c-30-113-144-185-260-212 24 46 47 69 47 141zM4365 2005zM3445 4885l202 42 81-136h-142-47c-84 44-68-5-94 94zM3445 4885zM3586 5262c-84-44-68 5-94-94 81 22 72 13 94 94zM3586 5262zM3067 5262l70 5 95 19c-68 94-88 12-165 118 130-3 121-47 189-47 27 0 75 91 189 118-34-51-74-79-118-118 141 12 125 105 280 119l26 93h-118c-161 0-202-141-283-141-85 0-116 74-117 159l141 29v119l146-76 43 52c16-9 115-71 118-71 14 0 48 33 70 47 42-61 112-188 173-228 152-99 104-46 205-197-29-16-25-23-71-23h-24c-33 0-359-189-589-189 19 71-1 52 70 71l-4 57-255-104c-69 45-73 48-97 143zM3067 5262zM3987 5215h47v-47h-47zM3987 5215zM896 5664c0 38 14 70 47 70 64 0 65-11 118-23v-95c0-87-23-106-70-141-10 111-95 161-95 189zM896 5664zM8094 2406c137 92 142 279 212 425v71 189 94c-56 117-67 227-141 355-58 101-123 182-207 266-36 37-212 194-250 221-130 92-137 178-228 244v48c-27 56-23 30-23 118v141l260-94h70 425 47c72-38 134-41 190-70 62-33 80-73 164-95v141l-12 213-11 118c-147 306-52 369-325 643-115 116-454 296-667 300-136 73-330 84-463 174-182 121-162 197-244 369v94 71l25 46-2 190v71c-84 176-59 236-236 354-74 110-131 216-196 346-79 157-77 289-134 409v94 48 141l25 46-2 96 26 46-2 48v71l46 118 1 71v212c0 82-47 36-47 118v47l26 46-2 119v189 95c-107 222-113 390-313 561-59 51-193 147-269 179-98 42-237 73-315 110h-94-48l-46 26-166-2h-142l-45-26-167 2-46-26-95 2c-67-31-732-258-780-259-166 219-932 803-1133 849v2407c1587 0 3010-673 4090-1662 1201-1099 2028-2852 2027-4356l-4-7268h-6113v235h213l-56 234 221 2v331h-235c-19 99-40 170 43 384 76 196 139 397-115 560h165c160 0 278-90 386-157 128-80 222-108 346-174h47 47l46-25 143 2h47 94l211 54c293 146 417 71 658 352 70 82 151 192 209 286 75 121 94 228 150 346v71 236 94c-42 89-55 182-110 291-53 106-81 163-144 258-76 113-277 358-288 490 45-10 497-131 519-141h118 141 95c123 59 346 77 495 141 172 74 272 132 425 213 97-184 311-388 487-505 197-130 372-297 551-417l20-95 4-70v-47l-69-189-2-71v-94-71c65-136 49-186 189-259h47 24 47l163 97zM8094 2406zM653 4259l126 30-6-98zM653 4259zM873 4319h118v-213l-118 24zM873 4319zM1085 4342h94v-330l-94 23zM1085 4342zM1274 4366h47v-401h-47zM1274 4366zM1415 4366h95v-472l-95 23zM1415 4366zM1604 4389h118v-542l-118 23zM1604 4389zM4838 4342l-118-71v71zM4838 4342zM4555 4366h70v-118c0-65-18-57-70-71zM4555 4366zM4388 4389h72v-212c0-65-18-57-72-71zM4388 4389zM4223 4389h71v-283c0-65-18-57-71-71zM4223 4389zM4034 4413h95v-354c0-71-28-65-95-71zM4034 4413zM3822 4413h118v-472l-118-24zM3822 4413zM4105 2147c-62-42-66-55-141-95h-48-47-47c-139 74-285 139-425 213h-94c87 75 270 149 378 212 105 60 262 156 359 230 106 81 231 202 325 266 109 74 203 249 327 281l28-69v-47-95-94c-71-147-56-234-183-360-76-76-198-206-337-206l-99-2 28-69v-47l-1-47zM4105 2147zM2571 2619c0 54 17 70 71 70h71c7-27 24-64 24-70 0-54-8-28-24-95-86 2-142 11-142 95zM2571 2619zM0 5829c0 71 40 80 94 94l-20-95-4-117c-36 24-70 31-70 94zM0 5829zM684 2123c52-27 115-71 189-71l63-2 55-186c-115 26-278 150-307 259zM684 2123zM2548 7245c82-56 95-78 141-166v-94c-132 64-332 113-487 174-135 53-340 176-456 204l52 210c115-30 48-51 136-116v-94c84 22 73 25 95 117l140-96 29-139 76 112 62 6c25-97 88-102 118-213 86 7 87 8 94 95zM2548 7245zM3869 5050l118 24c-8-105-29-142-118-165zM3869 5050zM1038 5121v189 70c101 211 45 424 259 567 1-1 24-44 24-47 0-2-150-371-165-402l2-95-26-46 2-119-25-46v-166c-37 25-71 32-71 95zM1038 5121zM684 5782h71c38 0 70-15 70-48s-32-47-70-47h-71zM684 5782zM3067 5262h-165c4 46-1 95 47 95 62 0 61-39 169-54zM3067 5262zM4412 9840c56 105 119 199 119 355l165 26c0-179-72-252-141-357zM4412 9840zM4909 9934c68 103 175 175 188 332h95c81 0 91-18 165-24-29-107-258-255-354-308zM4909 9934zM5876 8943c0-190 40-174 71-306h-95l-82 280zM5876 8943zM6277 9486c54 0 71-16 71-71v-70h-71c-108 0-227 58-236 165l71-23 47-1zM6277 9486zM5758 9793c44 57-48 2 55 63 42 26 23 14 58 37 44 28 80 42 123 65l147-136c-68-36 14-29-76-29zM5758 9793zM4436 10148c0-209-124-330-257-399l-54 65c206 138 35 311 311 334zM4436 10148zM4673 9887c51 116 94 195 94 355l236 25c-5-237-154-233-236-356zM4673 9887zM4129 8613c12-141 37-40 71-165-76 2-118-8-118 71 0 55-7 61-24 94v47 71c-27 57-47 103-47 189v189c52-14 71-6 71-71v-71c0-53 18-52 47-94-18-38-24-34-24-95 0-26 61-46 71-165zM4129 8613zM6041 9179c63-72 29-81 118-141 30-21 142-81 142-118 0-20-51-71-71-71-66 0-160 181-189 236zM6041 9179zM5333 9864c158-76 243-41 384-183 128-130 143-149 230-313-36 8-183 57-213 71h-94l-46 26-143-2h-23-425l-46-26-284 2h-95c-87 42-308 79-308 212 0 107 348 140 450 189h71 47l46 26 166-2h189zM5333 9864zM5475 9887v47c128 11 261 167 330 167 5 0 74-55 142-71v-47c-89-22-200-96-283-96zM5475 9887zM5192 9934c82 124 192 122 236 308 55-13 235-71 283-94-75-102-300-152-425-214zM5192 9934zM5806 8613c-96 25-78 40-119 118v47 47c0 68 8 44 36 68zM5806 8613zM6183 8755l-26-46-45-2-94-26-69 169-2 46v95c0 67 7 43 47 70 10-126 81-230 189-259zM6183 8755zM6065 9321c114-10 158-67 306-71v-94c0-64-11-65-23-118-132 11-273 154-283 283zM6065 9321zM6301 9557h-118-71c-178 85-143 67-283 189h330l47-1zM6301 9557zM3982 9977l217 102c-8-104-50-150-99-221zM3982 9977zM802 7598v-94c-61-127-99-251-165-377v-48c-77-88-83-188-189-259v94c82 156 238 607 354 684zM802 7598zM967 8165l47 47v-165l-22-71c-20 13-49 13-49 47 0 55 7 61 24 95zM967 8165zM1038 8047c16 29 23 25 23 71v47 47c80 150 77 428 213 519v-118c-57-119-165-488-165-661h-48zM1038 8047zM778 7032c78 90 68 310 189 354 0-124-143-661-212-661-98 0 4 220 23 260zM778 7032zM1344 8330l118 354h48c-5-196-118-327-118-496l13 4 152 445h94c15-64 24-45 24-95 0-110-66-28-120-116-24-41-43-137-69-190v-71l-26-46 2-72-49-70c0-114-22-212-116-237l78 376-31 2c0-76-30-102-56-180-29-90-10-100-85-127 0 135 96 424 141 519zM1344 8330zM1321 8330c-77-111-84-348-189-425v142c34 70 77 264 109 363 36 106 78 288 198 297-46-95-75-240-118-330zM1321 8330zM1085 6796v-47c-54-101 6-43-71-71v71c0 141 95 284 95 401h23v-141l-42-167zM1085 6796zM967 6725c-22-14-57-47-71-47-33 0-47 32-47 71v47c67 141 86 503 236 543v-94c0-204-104-345-118-520z">
              <text:p/>
            </draw:path>
            <draw:path draw:style-name="gr11" draw:layer="layout" svg:width="1.566cm" svg:height="2.35cm" svg:x="38.283cm" svg:y="4.319cm" svg:viewBox="0 0 1567 2351" svg:d="M1187 162c-13 3-25-5-29-18-3-12 5-25 18-28 43-11 82-25 118-43 34-18 65-40 91-66 9-9 24-9 33-1 10 10 10 25 1 34-30 30-65 55-104 75-38 20-81 35-128 47zM1187 162zM1232 314c-13-1-23-12-22-26 1-13 12-23 25-22 39 3 78 2 117-4s77-17 116-36c11-6 26-2 31 10 6 12 2 26-10 32-43 22-86 34-130 41-42 7-85 7-127 5zM1232 314zM1290 472c-13-4-20-18-16-30 4-13 18-20 30-16 40 13 80 24 120 30 38 5 77 6 114-4 13-3 26 5 29 18s-5 25-17 28c-45 11-89 11-133 5-43-6-85-18-127-31zM1290 472zM1246 646c-11-7-13-22-5-33 8-10 22-13 33-5 33 24 68 43 105 52 36 9 75 9 117-4 13-4 26 3 30 15 4 13-3 26-16 30-51 16-99 16-143 5-43-11-83-32-121-60zM1246 646zM1169 815c-12-6-16-20-10-32s21-16 32-10c39 20 78 36 116 45s75 11 112 4c13-3 25 6 28 19 2 13-7 25-20 28-43 8-87 5-131-5-42-9-85-27-127-49zM1169 815zM1086 952c-9-9-9-24 0-34 9-9 24-9 34 0 45 46 88 77 130 96 40 18 79 25 116 21 13-1 25 8 26 21 2 14-8 25-21 26-46 5-93-3-141-25-47-21-95-55-144-105zM1086 952zM925 1056c-5-12 0-26 13-31 12-5 26 1 31 13 19 47 44 81 74 106 31 25 67 41 107 50 12 3 21 16 18 29s-16 21-29 18c-47-11-89-30-126-60-36-30-66-71-88-125zM925 1056zM747 1208c-5-12 0-26 12-32 12-5 27 0 33 12 19 44 44 77 75 103 31 25 67 43 107 54 13 4 20 17 17 30-4 12-17 20-29 16-48-13-90-34-126-64s-66-69-89-119zM747 1208zM593 1348c-6-11-2-26 9-33 11-6 26-2 32 9 23 38 50 70 81 96 32 27 67 48 107 64 12 5 18 19 13 31-5 13-19 18-32 13-44-18-83-42-118-72-36-29-66-65-92-108zM593 1348zM340 1532c-8-10-7-25 3-33 10-9 25-7 34 3 36 44 73 84 113 113 38 28 79 47 123 52 13 2 23 13 22 26-2 13-14 23-27 21-53-5-101-28-146-61-44-32-84-74-122-121zM340 1532zM198 1736c-8-10-6-25 5-33 10-8 25-6 33 4 42 54 89 102 147 136s127 56 212 60c13 1 23 12 23 25-1 13-12 23-25 23-94-5-170-29-234-67s-115-89-161-148zM198 1736zM5 2134c-7-9-6-25 3-33 10-9 25-7 33 3 54 62 113 105 174 136 62 31 126 51 190 64 13 3 21 15 18 28-2 13-15 21-28 19-67-15-136-35-202-68-66-34-130-81-188-149zM5 2134zM75 1925c-9-10-9-25 1-34 9-9 24-9 33 0 75 77 163 141 257 180 82 34 170 49 259 37 13-2 25 7 27 20s-8 25-21 27c-97 14-193-3-284-40-100-42-192-110-272-190z">
              <text:p/>
            </draw:path>
          </draw:g>
          <draw:g>
            <draw:path draw:style-name="gr11" draw:layer="layout" svg:width="13.084cm" svg:height="2.962cm" svg:x="27.8cm" svg:y="19.773cm" svg:viewBox="0 0 13085 2963" svg:d="M13024 61l61 91c-40 47-79 130-116 250-5 16-9 29-12 38l-514 1551c-5 13-11 33-20 60-51 149-81 266-92 352h-277c-10-55-22-111-36-168-15-56-35-123-61-199l-174-542-167 497c-2 8-6 21-13 38-52 153-86 278-99 374h-284c-15-93-45-210-90-352l-5-15-585-1816h-176v-136h585v136h-159l625 1952 301-893-332-1059h-151v-136h523v136h-131l103 354c98-173 202-303 311-387 110-84 229-126 356-126 45 0 116 8 214 24s171 24 220 24c45 0 84-4 116-12 32-7 58-20 79-36zM13024 61zM12868 259c-48 33-90 56-126 70s-72 21-108 21c-35 0-92-11-170-32-78-22-138-33-181-33-85 0-169 34-250 100-81 67-169 173-261 319l459 1468zM12868 259zM10093 84l173 393-87 61c-78-110-164-188-256-234-92-47-210-70-354-70h-351v684h756v-188h119v565h-119v-227h-756v1185h307c153 0 284-32 394-97s210-169 302-312l89 45-223 531c-25-6-52-10-81-13s-71-4-127-4h-1112v-133h208v-2050h-208v-136zM10093 84zM7194 0h147l-6 84h1051l123 180v26c-28 31-60 74-98 128l-3 5-1164 1742h713c127 0 223-26 289-78s115-138 146-259h131l-81 670h-134l-3-95h-887c-69 0-124 1-164 4s-78 7-114 13l-134-211c29-24 65-64 109-120 44-55 94-125 149-209l1044-1558h-661c-104 0-186 22-246 67s-105 119-137 222h-127zM7194 0zM6661 214l80-91 79 64-207 279c-102-95-197-164-285-207s-179-65-272-65c-120 0-221 36-302 109s-122 160-122 265c0 144 158 285 473 422l22 9 26 12c400 172 600 392 600 661 0 207-77 389-232 545-154 156-337 234-550 234-127 0-254-30-380-92-126-61-243-149-351-262l198-214c97 127 202 223 314 290 111 67 222 101 333 101 135 0 249-45 342-135 94-90 142-199 142-327 0-114-35-210-104-286-68-78-199-157-393-241l-12-5c-403-169-604-366-604-590 0-181 66-335 197-460 130-126 292-189 483-189 83 0 169 15 258 44 89 30 179 72 267 129zM6661 214zM4881 84l173 393-87 61c-78-110-163-188-256-234-92-47-210-70-354-70h-351v684h757v-188h118v565h-118v-227h-757v1185h308c152 0 284-32 393-97 110-65 211-169 302-312l89 45-223 531c-25-6-52-10-81-13s-71-4-127-4h-33c-27 41-76 95-147 161-60 56-97 94-110 114-18 27-28 55-28 81 0 30 8 53 24 69s38 24 67 24c27 0 49-8 66-25 16-17 26-45 28-84l133 14c-8 73-32 126-74 158s-94 48-157 48c-69 0-122-19-162-56-39-37-58-83-58-138 0-31 5-61 16-90 12-28 29-58 54-88 16-21 45-51 87-89 42-39 69-65 80-77 6-8 12-15 17-22h-914v-133h207v-2050h-207v-136zM4881 84zM1921 6h121l-12 78h1061l-13-78h123l109 593h-124c-31-133-76-227-137-282s-150-83-266-83h-101v2036h207v133h-658v-133h208v-2036h-104c-116 0-204 28-265 83-60 55-106 149-137 282h-125zM1921 6zM1420 214l80-91 79 64-207 279c-101-95-196-164-284-207s-179-65-272-65c-120 0-221 36-302 109s-122 160-122 265c0 144 158 285 473 422l22 9 26 12c399 172 599 392 599 661 0 207-77 389-231 545s-337 234-550 234c-127 0-254-30-380-92-126-61-243-149-351-262l197-214c98 127 203 223 314 290 112 67 223 101 334 101 135 0 249-45 342-135 94-90 141-199 141-327 0-114-34-210-103-286-68-78-199-157-393-241l-12-5c-403-169-604-366-604-590 0-181 66-335 196-460 131-126 293-189 484-189 83 0 169 15 258 44 89 30 178 72 266 129z">
              <text:p/>
            </draw:path>
            <draw:path draw:style-name="gr11" draw:layer="layout" svg:width="9.811cm" svg:height="2.409cm" svg:x="29.517cm" svg:y="16.222cm" svg:viewBox="0 0 9812 2410" svg:d="M8653 43h268l725 2186h166v133h-635v-133h210l-194-592h-936l-201 592h191v133h-498v-133h156zM8653 43zM8735 241l-428 1247h837zM8735 241zM5798 43h390l1127 1904v-1768h-208v-136h556v136h-207v2183h-169l-1141-1921v1788h209v133h-557v-133h207v-2050h-207zM5798 43zM4843 43h659v136h-208v2050h208v133h-659v-133h208v-2050h-208zM4843 43zM2454 43h413l546 1900 625-1900h387v136h-189l201 2050h173v133h-636v-133h231l-164-1764-625 1897h-115l-546-1897-220 1764h204v133h-502v-133h153l259-2050h-195zM2454 43zM1682 1195h-601v-152h683c52 0 89-2 110-5 22-3 40-9 57-18l42 95c-18 18-31 36-38 52s-10 42-10 75v643c0 47 1 88 4 123 2 34 7 66 11 95-174 114-326 194-456 239s-265 68-406 68c-322 0-582-107-780-322-199-215-298-496-298-843 0-162 24-312 73-454 48-142 121-271 217-388 110-132 235-232 375-300 141-69 291-103 453-103 110 0 223 21 335 64 113 44 227 108 341 193l89-88 86 95-421 418-86-88c25-33 44-65 57-95s19-59 19-84c0-83-39-152-118-208-79-55-180-83-302-83-250 0-458 96-625 288s-250 431-250 721c0 320 93 588 279 805s413 326 681 326c165 0 287-38 363-113 77-76 116-194 116-354z">
              <text:p/>
            </draw:path>
          </draw:g>
        </draw:g>
        <draw:g>
          <draw:path draw:style-name="gr15" draw:layer="layout" svg:width="11.622cm" svg:height="11.622cm" svg:x="0.6cm" svg:y="16.677cm" svg:viewBox="0 0 11623 11623" svg:d="M5811 0c3211 0 5812 2601 5812 5811 0 3211-2601 5812-5812 5812-3210 0-5811-2601-5811-5812 0-3210 2601-5811 5811-5811z">
            <text:p/>
          </draw:path>
          <draw:path draw:style-name="gr7" draw:layer="layout" svg:width="6.828cm" svg:height="6.828cm" svg:x="2.997cm" svg:y="19.074cm" svg:viewBox="0 0 6829 6829" svg:d="M3414 0c1882 0 3415 1533 3415 3414 0 1882-1533 3415-3415 3415-1881 0-3414-1533-3414-3415 0-1881 1533-3414 3414-3414zM3414 0zM3414 149c-1799 0-3265 1466-3265 3265 0 1800 1466 3266 3265 3266 1800 0 3266-1466 3266-3266 0-1799-1466-3265-3266-3265z">
            <text:p/>
          </draw:path>
          <draw:path draw:style-name="gr7" draw:layer="layout" svg:width="10.824cm" svg:height="10.824cm" svg:x="0.999cm" svg:y="17.076cm" svg:viewBox="0 0 10825 10825" svg:d="M5412 0c2982 0 5413 2431 5413 5412 0 2982-2431 5413-5413 5413-2981 0-5412-2431-5412-5413 0-2981 2431-5412 5412-5412zM5412 0zM5412 149c-2899 0-5263 2364-5263 5263 0 2900 2364 5264 5263 5264 2900 0 5264-2364 5264-5264 0-2899-2364-5263-5264-5263z">
            <text:p/>
          </draw:path>
          <draw:path draw:style-name="gr7" draw:layer="layout" svg:width="9.54cm" svg:height="5.355cm" svg:x="1.634cm" svg:y="17.743cm" svg:viewBox="0 0 9541 5356" svg:d="M869 5242l-856 15-3-173 380-6-386-343-4-233 339 317 517-349 4 224-398 242 145 138 259-5zM869 5242zM896 4153l-824-206 42-168 684 171 104-418 140 35zM896 4153zM391 2842l78-154 414 211c65 33 109 53 130 59 35 9 68 6 99-9 32-15 59-44 81-87 22-44 30-81 23-113-6-31-21-56-45-73-24-18-66-42-126-73l-423-215 79-154 401 204c92 47 154 84 188 111 33 28 57 59 72 95s20 76 17 122c-4 45-21 98-52 158-37 73-74 124-110 153s-73 48-111 56-74 8-107 0c-49-12-116-40-201-83zM391 2842zM1101 1692l238-246c47-49 85-84 112-104 27-21 56-34 87-40 32-7 64-6 98 2 33 8 63 25 90 52 29 28 48 61 57 100s7 77-7 115c47-26 94-37 139-32 46 5 87 25 123 59 28 27 49 60 63 99 13 38 17 77 12 114-6 38-24 76-52 112-18 23-65 74-141 154l-202 210zM1101 1692zM1324 1667l143 137 78-81c47-49 76-80 86-93 18-23 27-47 26-71 0-24-10-46-30-65s-40-28-62-29-44 7-67 26c-13 11-48 45-105 104zM1324 1667zM1569 1903l165 159 111-115c44-45 70-74 79-89 15-21 21-45 19-69s-14-47-35-68c-19-18-39-28-60-32-22-3-44 1-66 12-23 11-61 45-116 102zM1569 1903zM2948 960l151-75c30 49 64 80 102 94 39 13 82 11 132-8 52-20 87-46 104-78 18-32 22-63 11-93-8-19-20-32-36-41-16-10-40-14-71-13-22 1-69 6-143 15-95 12-166 9-212-9-66-25-112-70-136-133-16-41-19-83-9-128 9-44 32-84 69-119 36-35 85-65 146-88 101-39 185-46 252-21 68 24 117 73 148 145l-159 70c-22-39-49-63-78-72-30-9-67-5-113 12-47 18-80 42-99 71-12 19-15 39-7 60 8 19 22 32 43 39 27 10 83 8 169-3 86-12 151-15 196-10 46 6 85 21 120 48 34 26 61 64 81 115 17 46 21 94 11 143-10 50-35 94-74 131s-93 69-163 96c-101 39-187 45-260 19-72-26-130-81-175-167zM2948 960zM4061 892l-90-852 276-29c105-11 173-13 206-9 50 8 94 31 132 70 37 40 59 93 66 161 6 52 1 98-14 135-16 38-37 68-64 92-27 23-55 40-85 49-40 13-99 23-177 31l-112 12 34 322zM4061 892zM4158 166l26 241 94-9c68-8 113-17 134-28 22-11 39-27 50-48 11-20 15-43 12-68-3-31-15-55-35-74-20-18-45-28-73-30-21-2-63 1-125 7zM4158 166zM5126 409c15-86 41-155 77-209 27-40 60-74 99-102s80-47 122-57c57-13 119-13 188-1 124 22 217 78 278 168s79 204 55 342c-24 136-80 236-167 300-88 64-194 85-318 63-125-22-218-78-279-168-60-89-79-201-55-336zM5126 409zM5303 435c-17 95-8 172 27 229 36 57 88 91 156 103 67 12 127-2 180-44 52-41 86-111 104-208 17-97 8-173-26-228s-86-89-156-101c-70-13-131 2-183 42-51 41-85 109-102 207zM5303 435zM6215 1095l376-770 327 159c82 41 139 77 169 109 31 32 49 71 54 117 5 47-3 92-26 138-28 58-68 97-120 118-53 21-115 20-187-3 24 36 41 71 51 105 11 34 20 90 28 168l21 198-186-91-31-224c-11-79-20-130-27-153-7-22-17-41-31-55-14-13-38-29-74-46l-31-16-157 322zM6215 1095zM6588 726l115 56c74 37 122 56 144 59 21 3 41-1 59-11 18-11 33-27 44-50 13-26 16-50 10-73s-21-42-44-59c-11-8-49-27-112-58l-121-59zM6588 726zM7312 1776l457-546-195-164 94-111 521 439-93 111-194-163-458 545zM7312 1776zM8163 2025c73-49 141-79 204-90 47-9 95-9 142 0 48 9 90 25 126 49 49 31 93 76 132 134 70 105 94 210 72 317-23 106-92 199-207 277-115 77-226 106-333 88-107-19-195-81-266-185-71-105-95-211-73-317 23-106 90-197 203-273zM8163 2025zM8268 2170c-81 54-129 114-146 179-16 65-5 126 34 183 38 57 90 90 156 99s140-14 223-70c81-55 130-114 146-176 16-63 4-124-36-183s-92-93-157-102-138 14-220 70zM8268 2170zM8461 3413l768-433 48 170-530 286 609-11 57 197-534 310 611-39 48 169-880 36-51-178 569-340-663 13zM8461 3413zM8679 4854l360 6 502-305-4 203-342 195 335 204-3 199-492-324-359-6z">
            <text:p/>
          </draw:path>
          <draw:path draw:style-name="gr7" draw:layer="layout" svg:width="7.419cm" svg:height="2.626cm" svg:x="2.713cm" svg:y="24.669cm" svg:viewBox="0 0 7420 2627" svg:d="M100 423l121 118c-37 44-55 86-56 127 0 41 17 81 50 122 36 42 72 67 109 73 36 7 66 0 90-20 16-13 25-29 28-47 4-18 0-42-11-72-8-20-28-63-61-130-42-86-62-154-60-204 2-70 29-127 81-171 34-28 73-45 118-50 45-6 90 3 135 26s89 59 131 110c69 82 103 159 102 231s-31 135-89 187l-117-127c29-34 43-67 42-98s-17-65-49-102c-32-39-65-63-99-71-22-6-42-1-59 13-15 13-23 31-23 53 0 29 19 82 58 159s64 138 73 183c10 44 8 87-6 128-13 41-41 79-82 114-38 32-82 51-132 57-50 7-100-2-148-27s-96-66-144-123c-69-83-103-162-102-239s34-150 100-220zM100 423zM1000 1692l388-598-213-139 79-121 571 370-79 123-213-139-388 598zM1000 1692zM1939 2202l279-810 601 207-47 137-437-151-62 180 406 140-47 136-406-140-76 221 452 155-47 137zM1939 2202zM2513 2399c-9 3-17 7-25 12-9 5-16 10-23 17-6 6-12 13-17 20s-9 14-11 22c-5 12-5 23-1 34 3 10 13 18 28 23 6 3 14 4 23 4 9 1 18 1 26 1l-31 93c-36 4-67 2-91-7-21-7-38-16-51-27-14-10-24-22-30-35-7-13-11-27-11-42-1-14 1-28 6-43 7-21 21-41 42-60s46-33 73-43zM2513 2399zM3192 2233l169-8c7 57 25 100 55 128s71 43 123 46c56 3 98-7 128-29 29-22 45-49 46-80 2-21-4-38-15-53s-31-28-60-40c-20-8-65-23-136-45-92-28-155-59-191-95-50-49-73-108-70-176 3-44 17-84 44-120 27-37 64-64 111-81 48-18 104-25 170-21 108 5 187 33 239 83s77 114 76 193l-173-1c-5-45-20-77-43-98-23-20-59-32-108-34-50-3-90 5-119 24-20 13-30 30-31 52-1 20 7 38 23 53 21 20 73 42 156 66s144 48 183 71c39 24 69 54 90 92s30 84 27 138c-2 49-18 95-48 136-29 41-69 71-120 89s-114 25-188 22c-108-6-190-35-246-88-55-53-86-128-92-224zM3192 2233zM4472 2482l-38-152 302-648-387 97-35-141 609-152 32 131-316 674 474-118 34 140zM4472 2482zM5745 2081l-442-735 546-328 74 124-397 240 99 162 369-221 74 123-369 222 120 200 411-247 74 124zM5745 2081zM6926 1256l-759-448 123-127 513 316-314-522 143-148 534 308-339-510 121-125 472 744-128 132-579-322 343 567z">
            <text:p/>
          </draw:path>
          <draw:path draw:style-name="gr7" draw:layer="layout" svg:width="1.234cm" svg:height="0.947cm" svg:x="1.657cm" svg:y="23.295cm" svg:viewBox="0 0 1235 948" svg:d="M457 926l-163 22-81-615c-52 63-117 114-194 152l-19-149c40-19 83-52 128-97 44-45 72-95 84-149l132-18zM457 926zM704 694l156-39c8 32 21 54 39 68 19 13 41 18 68 14 33-4 60-23 79-57 20-34 27-100 20-199-34 53-83 84-144 92-67 9-128-9-183-55s-89-110-99-192c-12-86 5-159 49-219 44-59 106-94 185-105 86-10 161 13 225 72 64 60 106 166 127 318 20 157 6 272-42 349-49 76-119 120-212 132-66 9-122-1-168-31-45-30-79-80-100-148zM704 694zM1026 288c-7-52-24-92-52-117-28-26-58-37-90-33-30 4-53 19-70 46-17 26-22 66-14 121 7 54 23 93 48 116s54 32 86 28c31-4 56-20 74-48 19-27 25-65 18-113z">
            <text:p/>
          </draw:path>
          <draw:path draw:style-name="gr7" draw:layer="layout" svg:width="1.339cm" svg:height="0.96cm" svg:x="9.951cm" svg:y="23.294cm" svg:viewBox="0 0 1340 961" svg:d="M591 739l-19 152-572-70c13-57 38-109 75-156 38-48 107-108 208-182 84-60 134-101 154-123 26-31 42-63 46-96 4-36-2-65-19-87s-43-35-78-40c-34-4-63 3-86 21-22 18-38 51-47 98l-160-36c20-89 59-149 114-182 56-33 122-44 200-35 84 10 147 41 190 92 42 51 59 110 51 178-5 38-16 73-34 106s-44 67-79 102c-23 23-63 55-120 95-57 41-95 69-110 82-16 14-29 28-39 42zM591 739zM1340 332l-160-2c0-33-7-58-21-76-14-17-35-27-61-31-34-4-65 8-94 36-27 28-50 91-68 188 46-43 101-61 161-53 68 8 123 41 165 100 43 57 59 127 49 209-11 87-45 154-103 200-57 47-126 65-207 55-86-10-152-52-199-126-47-73-62-186-43-338 19-157 62-266 128-328 66-61 146-87 238-75 64 8 116 32 154 74 38 41 58 97 61 167zM1340 332zM926 643c-6 53 1 96 21 127 21 32 47 50 80 54 30 4 56-5 79-26 24-21 38-59 45-112 7-56 1-98-18-126-18-28-44-45-76-49-31-3-60 6-85 27-25 22-40 57-46 105z">
            <text:p/>
          </draw:path>
          <draw:path draw:style-name="gr7" draw:layer="layout" svg:width="5.541cm" svg:height="5.047cm" svg:x="3.697cm" svg:y="19.823cm" svg:viewBox="0 0 5542 5048" svg:d="M3012 5040c-212-41-563-156-709-255-155-69-305-139-319-160 0 1-677-356-821-281-50 62-568 90-681 69-133 21-753-318-345-443 211-63 514-138 736-38 135 61 195 39 348 6 395-85 36-1045-23-1300-60-257-258-569-331-847-80-308-9-865 172-1120 52-75 465-401 602-454 308-183 835-254 1141-199 27-8 606 118 656 163 19 5 331 129 442 263 163 78 327 535 297 691 2 80-59 360-143 494-89 173-300 325-434 379-339 138-649 176-1140 0-144-75-435-297-499-551-7-72-21-523 145-523-3-5 278-38 342 90 6-11-107 388 14 631 43 182 692 301 924 197 192-67 547-406 585-616 29-77 27-624-382-794-202-144-1033-390-1579-145-45 20-130 46-310 159-226 141-337 548-340 580-40 592 54 949 241 1416 97 241 120 705 131 908 42 171-105 603-209 708 29 88 0 201 342 340 32 27 735 328 693 298 226 80 575 112 775 67-100 19 312-45 560-238 212-138 629-554 650-533 126 20 181 203 226 246 32-17-557 618-1067 740-261 58-439 70-690 52zM3012 5040zM517 4257c-92-25-96-55-111-90-20-133 437-140 529 3 11 91-330 125-418 87zM517 4257zM4888 3705c-662-156-376-804-276-870 190-135 276-150 522-136 239 41 507 438 371 675-230 325-338 359-617 331zM4888 3705zM2132 3658c-62-32-81-42-107-118 1-85-35-776-85-867 47-35 235-23 308-26 31 71 11 109 14 205 15 61 7 602 15 627-12 43-4 158-145 179zM2132 3658zM3542 3658c0-203 25-850 110-936 44-7 50 35 76 55 77 96 265 308 329 393 146-61 40-317 77-439 84 7 188-76 156 101 5 115 13 688-3 771-89 0-114-5-161-23-61-73-228-303-300-362-171 0-151 261-131 408-128 20-61 12-153 32zM3542 3658zM2468 3647c-32-21-56-43-40-157 24-40 143-670 130-748 0-145 93-148 212-148-34-66 653 32 591 404-79 300-271 237-326 257-228 41-253 147-329 308-6 84-176 105-238 84zM2468 3647zM4841 3145c104-141 346-253 445-79 41 71 29 318-79 372-213 106-564-24-366-293zM4841 3145zM2904 3145c-74 5-126 28-124-38 22-390 165-254 347-162 92 46-90 182-223 200z">
            <text:p/>
          </draw:path>
        </draw:g>
        <draw:g>
          <draw:path draw:style-name="gr15" draw:layer="layout" svg:width="6.828cm" svg:height="6.828cm" svg:x="15.904cm" svg:y="18.919cm" svg:viewBox="0 0 6829 6829" svg:d="M3414 0c1882 0 3415 1533 3415 3414 0 1882-1533 3415-3415 3415-1881 0-3414-1533-3414-3415 0-1881 1533-3414 3414-3414zM3414 0zM3414 149c-1799 0-3265 1466-3265 3265 0 1800 1466 3266 3265 3266 1800 0 3266-1466 3266-3266 0-1799-1466-3265-3266-3265z">
            <text:p/>
          </draw:path>
          <draw:path draw:style-name="gr15" draw:layer="layout" svg:width="10.824cm" svg:height="10.824cm" svg:x="13.906cm" svg:y="16.921cm" svg:viewBox="0 0 10825 10825" svg:d="M5412 0c2982 0 5413 2431 5413 5412 0 2982-2431 5413-5413 5413-2981 0-5412-2431-5412-5413 0-2981 2431-5412 5412-5412zM5412 0zM5412 149c-2899 0-5263 2364-5263 5263 0 2900 2364 5264 5263 5264 2900 0 5264-2364 5264-5264 0-2899-2364-5263-5264-5263z">
            <text:p/>
          </draw:path>
          <draw:path draw:style-name="gr15" draw:layer="layout" svg:width="9.54cm" svg:height="5.355cm" svg:x="14.542cm" svg:y="17.588cm" svg:viewBox="0 0 9541 5356" svg:d="M869 5242l-856 15-3-173 380-6-386-343-4-233 339 317 517-349 4 224-398 242 145 138 259-5zM869 5242zM896 4153l-824-206 42-168 684 171 104-418 140 35zM896 4153zM391 2842l78-154 414 211c65 33 109 53 130 59 35 9 68 6 99-9 32-15 59-44 81-87 22-44 30-81 23-113-6-31-21-56-45-73-24-18-66-42-126-73l-423-215 79-154 401 204c92 47 154 84 188 111 33 28 57 59 72 95s20 76 17 122c-4 45-21 98-52 158-37 73-74 124-110 153s-73 48-111 56-74 8-107 0c-49-12-116-40-201-83zM391 2842zM1101 1692l238-246c47-49 85-84 112-104 27-21 56-34 87-40 32-7 64-6 98 2 33 8 63 25 90 52 29 28 48 61 57 100s7 77-7 115c47-26 94-37 139-32 46 5 87 25 123 59 28 27 49 60 63 99 13 38 17 77 12 114-6 38-24 76-52 112-18 23-65 74-141 154l-202 210zM1101 1692zM1324 1667l143 137 78-81c47-49 76-80 86-93 18-23 27-47 26-71 0-24-10-46-30-65s-40-28-62-29-44 7-67 26c-13 11-48 45-105 104zM1324 1667zM1569 1903l165 159 111-115c44-45 70-74 79-89 15-21 21-45 19-69s-14-47-35-68c-19-18-39-28-60-32-22-3-44 1-66 12-23 11-61 45-116 102zM1569 1903zM2948 960l151-75c30 49 64 80 102 94 39 13 82 11 132-8 52-20 87-46 104-78 18-32 22-63 11-93-8-19-20-32-36-41-16-10-40-14-71-13-22 1-69 6-143 15-95 12-166 9-212-9-66-25-112-70-136-133-16-41-19-83-9-128 9-44 32-84 69-119 36-35 85-65 146-88 101-39 185-46 252-21 68 24 117 73 148 145l-159 70c-22-39-49-63-78-72-30-9-67-5-113 12-47 18-80 42-99 71-12 19-15 39-7 60 8 19 22 32 43 39 27 10 83 8 169-3 86-12 151-15 196-10 46 6 85 21 120 48 34 26 61 64 81 115 17 46 21 94 11 143-10 50-35 94-74 131s-93 69-163 96c-101 39-187 45-260 19-72-26-130-81-175-167zM2948 960zM4061 892l-90-852 276-29c105-11 173-13 206-9 50 8 94 31 132 70 37 40 59 93 66 161 6 52 1 98-14 135-16 38-37 68-64 92-27 23-55 40-85 49-40 13-99 23-177 31l-112 12 34 322zM4061 892zM4158 166l26 241 94-9c68-8 113-17 134-28 22-11 39-27 50-48 11-20 15-43 12-68-3-31-15-55-35-74-20-18-45-28-73-30-21-2-63 1-125 7zM4158 166zM5126 409c15-86 41-155 77-209 27-40 60-74 99-102s80-47 122-57c57-13 119-13 188-1 124 22 217 78 278 168s79 204 55 342c-24 136-80 236-167 300-88 64-194 85-318 63-125-22-218-78-279-168-60-89-79-201-55-336zM5126 409zM5303 435c-17 95-8 172 27 229 36 57 88 91 156 103 67 12 127-2 180-44 52-41 86-111 104-208 17-97 8-173-26-228s-86-89-156-101c-70-13-131 2-183 42-51 41-85 109-102 207zM5303 435zM6215 1095l376-770 327 159c82 41 139 77 169 109 31 32 49 71 54 117 5 47-3 92-26 138-28 58-68 97-120 118-53 21-115 20-187-3 24 36 41 71 51 105 11 34 20 90 28 168l21 198-186-91-31-224c-11-79-20-130-27-153-7-22-17-41-31-55-14-13-38-29-74-46l-31-16-157 322zM6215 1095zM6588 726l115 56c74 37 122 56 144 59 21 3 41-1 59-11 18-11 33-27 44-50 13-26 16-50 10-73s-21-42-44-59c-11-8-49-27-112-58l-121-59zM6588 726zM7312 1776l457-546-195-164 94-111 521 439-93 111-194-163-458 545zM7312 1776zM8163 2025c73-49 141-79 204-90 47-9 95-9 142 0 48 9 90 25 126 49 49 31 93 76 132 134 70 105 94 210 72 317-23 106-92 199-207 277-115 77-226 106-333 88-107-19-195-81-266-185-71-105-95-211-73-317 23-106 90-197 203-273zM8163 2025zM8268 2170c-81 54-129 114-146 179-16 65-5 126 34 183 38 57 90 90 156 99s140-14 223-70c81-55 130-114 146-176 16-63 4-124-36-183s-92-93-157-102-138 14-220 70zM8268 2170zM8461 3413l768-433 48 170-530 286 609-11 57 197-534 310 611-39 48 169-880 36-51-178 569-340-663 13zM8461 3413zM8679 4854l360 6 502-305-4 203-342 195 335 204-3 199-492-324-359-6z">
            <text:p/>
          </draw:path>
          <draw:path draw:style-name="gr15" draw:layer="layout" svg:width="7.419cm" svg:height="2.626cm" svg:x="15.62cm" svg:y="24.514cm" svg:viewBox="0 0 7420 2627" svg:d="M100 423l121 118c-37 44-55 86-56 127 0 41 17 81 50 122 36 42 72 67 109 73 36 7 66 0 90-20 16-13 25-29 28-47 4-18 0-42-11-72-8-20-28-63-61-130-42-86-62-154-60-204 2-70 29-127 81-171 34-28 73-45 118-50 45-6 90 3 135 26s89 59 131 110c69 82 103 159 102 231s-31 135-89 187l-117-127c29-34 43-67 42-98s-17-65-49-102c-32-39-65-63-99-71-22-6-42-1-59 13-15 13-23 31-23 53 0 29 19 82 58 159s64 138 73 183c10 44 8 87-6 128-13 41-41 79-82 114-38 32-82 51-132 57-50 7-100-2-148-27s-96-66-144-123c-69-83-103-162-102-239s34-150 100-220zM100 423zM1000 1692l388-598-213-139 79-121 571 370-79 123-213-139-388 598zM1000 1692zM1939 2202l279-810 601 207-47 137-437-151-62 180 406 140-47 136-406-140-76 221 452 155-47 137zM1939 2202zM2513 2399c-9 3-17 7-25 12-9 5-16 10-23 17-6 6-12 13-17 20s-9 14-11 22c-5 12-5 23-1 34 3 10 13 18 28 23 6 3 14 4 23 4 9 1 18 1 26 1l-31 93c-36 4-67 2-91-7-21-7-38-16-51-27-14-10-24-22-30-35-7-13-11-27-11-42-1-14 1-28 6-43 7-21 21-41 42-60s46-33 73-43zM2513 2399zM3192 2233l169-8c7 57 25 100 55 128s71 43 123 46c56 3 98-7 128-29 29-22 45-49 46-80 2-21-4-38-15-53s-31-28-60-40c-20-8-65-23-136-45-92-28-155-59-191-95-50-49-73-108-70-176 3-44 17-84 44-120 27-37 64-64 111-81 48-18 104-25 170-21 108 5 187 33 239 83s77 114 76 193l-173-1c-5-45-20-77-43-98-23-20-59-32-108-34-50-3-90 5-119 24-20 13-30 30-31 52-1 20 7 38 23 53 21 20 73 42 156 66s144 48 183 71c39 24 69 54 90 92s30 84 27 138c-2 49-18 95-48 136-29 41-69 71-120 89s-114 25-188 22c-108-6-190-35-246-88-55-53-86-128-92-224zM3192 2233zM4472 2482l-38-152 302-648-387 97-35-141 609-152 32 131-316 674 474-118 34 140zM4472 2482zM5745 2081l-442-735 546-328 74 124-397 240 99 162 369-221 74 123-369 222 120 200 411-247 74 124zM5745 2081zM6926 1256l-759-448 123-127 513 316-314-522 143-148 534 308-339-510 121-125 472 744-128 132-579-322 343 567z">
            <text:p/>
          </draw:path>
          <draw:path draw:style-name="gr15" draw:layer="layout" svg:width="1.234cm" svg:height="0.947cm" svg:x="14.565cm" svg:y="23.14cm" svg:viewBox="0 0 1235 948" svg:d="M457 926l-163 22-81-615c-52 63-117 114-194 152l-19-149c40-19 83-52 128-97 44-45 72-95 84-149l132-18zM457 926zM704 694l156-39c8 32 21 54 39 68 19 13 41 18 68 14 33-4 60-23 79-57 20-34 27-100 20-199-34 53-83 84-144 92-67 9-128-9-183-55s-89-110-99-192c-12-86 5-159 49-219 44-59 106-94 185-105 86-10 161 13 225 72 64 60 106 166 127 318 20 157 6 272-42 349-49 76-119 120-212 132-66 9-122-1-168-31-45-30-79-80-100-148zM704 694zM1026 288c-7-52-24-92-52-117-28-26-58-37-90-33-30 4-53 19-70 46-17 26-22 66-14 121 7 54 23 93 48 116s54 32 86 28c31-4 56-20 74-48 19-27 25-65 18-113z">
            <text:p/>
          </draw:path>
          <draw:path draw:style-name="gr15" draw:layer="layout" svg:width="1.339cm" svg:height="0.96cm" svg:x="22.858cm" svg:y="23.139cm" svg:viewBox="0 0 1340 961" svg:d="M591 739l-19 152-572-70c13-57 38-109 75-156 38-48 107-108 208-182 84-60 134-101 154-123 26-31 42-63 46-96 4-36-2-65-19-87s-43-35-78-40c-34-4-63 3-86 21-22 18-38 51-47 98l-160-36c20-89 59-149 114-182 56-33 122-44 200-35 84 10 147 41 190 92 42 51 59 110 51 178-5 38-16 73-34 106s-44 67-79 102c-23 23-63 55-120 95-57 41-95 69-110 82-16 14-29 28-39 42zM591 739zM1340 332l-160-2c0-33-7-58-21-76-14-17-35-27-61-31-34-4-65 8-94 36-27 28-50 91-68 188 46-43 101-61 161-53 68 8 123 41 165 100 43 57 59 127 49 209-11 87-45 154-103 200-57 47-126 65-207 55-86-10-152-52-199-126-47-73-62-186-43-338 19-157 62-266 128-328 66-61 146-87 238-75 64 8 116 32 154 74 38 41 58 97 61 167zM1340 332zM926 643c-6 53 1 96 21 127 21 32 47 50 80 54 30 4 56-5 79-26 24-21 38-59 45-112 7-56 1-98-18-126-18-28-44-45-76-49-31-3-60 6-85 27-25 22-40 57-46 105z">
            <text:p/>
          </draw:path>
          <draw:path draw:style-name="gr15" draw:layer="layout" svg:width="5.541cm" svg:height="5.047cm" svg:x="16.604cm" svg:y="19.668cm" svg:viewBox="0 0 5542 5048" svg:d="M3012 5040c-212-41-563-156-709-255-155-69-305-139-319-160 0 1-677-356-821-281-50 62-568 90-681 69-133 21-753-318-345-443 211-63 514-138 736-38 135 61 195 39 348 6 395-85 36-1045-23-1300-60-257-258-569-331-847-80-308-9-865 172-1120 52-75 465-401 602-454 308-183 835-254 1141-199 27-8 606 118 656 163 19 5 331 129 442 263 163 78 327 535 297 691 2 80-59 360-143 494-89 173-300 325-434 379-339 138-649 176-1140 0-144-75-435-297-499-551-7-72-21-523 145-523-3-5 278-38 342 90 6-11-107 388 14 631 43 182 692 301 924 197 192-67 547-406 585-616 29-77 27-624-382-794-202-144-1033-390-1579-145-45 20-130 46-310 159-226 141-337 548-340 580-40 592 54 949 241 1416 97 241 120 705 131 908 42 171-105 603-209 708 29 88 0 201 342 340 32 27 735 328 693 298 226 80 575 112 775 67-100 19 312-45 560-238 212-138 629-554 650-533 126 20 181 203 226 246 32-17-557 618-1067 740-261 58-439 70-690 52zM3012 5040zM517 4257c-92-25-96-55-111-90-20-133 437-140 529 3 11 91-330 125-418 87zM517 4257zM4888 3705c-662-156-376-804-276-870 190-135 276-150 522-136 239 41 507 438 371 675-230 325-338 359-617 331zM4888 3705zM2132 3658c-62-32-81-42-107-118 1-85-35-776-85-867 47-35 235-23 308-26 31 71 11 109 14 205 15 61 7 602 15 627-12 43-4 158-145 179zM2132 3658zM3542 3658c0-203 25-850 110-936 44-7 50 35 76 55 77 96 265 308 329 393 146-61 40-317 77-439 84 7 188-76 156 101 5 115 13 688-3 771-89 0-114-5-161-23-61-73-228-303-300-362-171 0-151 261-131 408-128 20-61 12-153 32zM3542 3658zM2468 3647c-32-21-56-43-40-157 24-40 143-670 130-748 0-145 93-148 212-148-34-66 653 32 591 404-79 300-271 237-326 257-228 41-253 147-329 308-6 84-176 105-238 84zM2468 3647zM4841 3145c104-141 346-253 445-79 41 71 29 318-79 372-213 106-564-24-366-293zM4841 3145zM2904 3145c-74 5-126 28-124-38 22-390 165-254 347-162 92 46-90 182-223 200z">
            <text:p/>
          </draw:path>
        </draw:g>
        <draw:g>
          <draw:path draw:style-name="gr15" draw:layer="layout" svg:width="11.898cm" svg:height="12cm" svg:x="15.8cm" svg:y="1.7cm" svg:viewBox="0 0 11899 12001" svg:d="M5949 0c3287 0 5950 2686 5950 6000 0 3315-2663 6001-5950 6001-3286 0-5949-2686-5949-6001 0-3314 2663-6000 5949-6000z">
            <text:p/>
          </draw:path>
          <draw:path draw:style-name="gr7" draw:layer="layout" svg:width="6.99cm" svg:height="7.05cm" svg:x="18.254cm" svg:y="4.175cm" svg:viewBox="0 0 6991 7051" svg:d="M3495 0c1927 0 3496 1583 3496 3525 0 1943-1569 3526-3496 3526-1926 0-3495-1583-3495-3526 0-1942 1569-3525 3495-3525zM3495 0zM3495 154c-1842 0-3342 1514-3342 3371 0 1859 1500 3372 3342 3372 1843 0 3344-1513 3344-3372 0-1857-1501-3371-3344-3371z">
            <text:p/>
          </draw:path>
          <draw:path draw:style-name="gr7" draw:layer="layout" svg:width="11.081cm" svg:height="11.176cm" svg:x="16.208cm" svg:y="2.112cm" svg:viewBox="0 0 11082 11177" svg:d="M5541 0c3052 0 5541 2510 5541 5588 0 3079-2489 5589-5541 5589s-5541-2510-5541-5589c0-3078 2489-5588 5541-5588zM5541 0zM5541 154c-2968 0-5388 2441-5388 5434 0 2994 2420 5435 5388 5435s5389-2441 5389-5435c0-2993-2421-5434-5389-5434z">
            <text:p/>
          </draw:path>
          <draw:path draw:style-name="gr7" draw:layer="layout" svg:width="9.767cm" svg:height="5.529cm" svg:x="16.859cm" svg:y="2.801cm" svg:viewBox="0 0 9768 5530" svg:d="M890 5412l-877 16-3-179 389-6-395-354-4-241 347 328 529-361 4 232-407 249 148 143 266-5zM890 5412zM917 4288l-843-213 43-173 700 176 106-431 144 36zM917 4288zM400 2934l80-159 424 218c67 34 112 55 133 61 36 9 70 6 101-9 33-16 61-46 83-90 23-45 31-84 24-117-6-32-22-58-46-75-25-19-68-43-129-75l-433-222 81-159 410 210c94 49 158 87 193 115 33 29 58 61 73 98 16 37 21 78 18 126-4 46-22 101-53 163-38 75-76 128-113 158s-75 50-114 58-75 8-109 0c-50-13-119-42-206-86zM400 2934zM1127 1747l244-254c48-51 87-87 114-107 28-22 58-36 90-42 32-7 65-6 100 2 34 9 64 26 92 54 30 29 49 63 58 103 10 41 8 80-7 119 48-27 96-38 142-33 48 5 90 26 126 61 29 28 51 62 65 102 13 39 17 80 12 118-6 39-24 78-53 115-18 24-67 77-144 159l-207 217zM1127 1747zM1355 1721l147 142 80-84c48-51 77-83 88-96 18-24 27-49 26-73 0-25-10-48-30-68-21-19-41-28-64-29-22-1-45 7-68 26-14 12-50 47-108 108zM1355 1721zM1606 1965l169 164 114-119c45-46 71-76 81-92 15-21 21-46 19-71s-14-48-36-70c-19-19-40-29-61-33-23-3-45 1-68 12-23 12-62 47-118 106zM1606 1965zM3018 991l155-77c30 50 65 82 104 97 40 13 84 11 135-9 53-20 89-47 107-80s22-65 11-96c-8-20-21-33-37-42-16-11-41-15-73-14-22 1-70 6-146 16-97 12-170 9-217-10-68-25-115-72-139-137-17-42-20-86-10-132s33-87 71-123c37-36 87-67 150-91 103-40 189-47 258-22s119 76 151 150l-163 72c-22-40-50-65-80-74s-68-5-115 12c-48 19-82 44-102 74-12 19-15 40-7 62 8 19 23 33 44 40 28 10 85 8 173-3 88-12 155-16 201-10 47 6 87 21 123 49 35 27 62 66 83 119 17 47 21 97 11 148s-36 97-76 135-95 71-167 99c-103 40-191 46-266 20-74-27-133-84-179-173zM3018 991zM4157 921l-92-880 283-30c107-11 177-13 211-9 51 8 96 32 135 72 38 42 60 96 67 166 7 54 1 102-14 140-16 39-38 70-65 95-28 24-57 41-87 50-41 14-102 24-182 32l-114 13 35 332zM4157 921zM4257 171l26 249 97-9c69-8 115-18 137-29s40-28 51-50c11-20 15-44 12-70-3-32-15-57-36-76-20-19-46-29-74-31-22-2-65 1-128 7zM4257 171zM5248 422c15-89 42-160 79-216 27-41 61-76 101-105s82-48 125-59c58-13 122-13 192-1 127 23 222 81 285 174 62 93 81 210 56 353-24 140-82 243-171 310-90 66-198 87-325 65-128-23-224-81-286-174-61-92-81-207-56-347zM5248 422zM5429 449c-17 98-8 178 28 236 36 59 90 94 159 107 69 12 130-2 185-46 53-42 88-114 106-214 17-101 8-179-27-236-34-57-88-92-159-104-72-13-134 2-188 43-52 43-87 113-104 214zM5429 449zM6363 1131l385-796 334 165c84 42 143 79 173 112 32 33 50 73 56 121 5 49-4 95-27 142-29 60-70 101-123 122-54 22-118 21-191-3 24 37 42 74 52 109 11 35 20 93 29 173l21 205-190-94-32-232c-11-81-21-134-28-158-7-22-17-42-31-56-15-14-39-30-76-48l-32-16-161 332zM6363 1131zM6744 750l118 57c76 39 125 58 148 61 21 3 42-1 60-11 18-11 34-28 45-52 13-27 16-51 10-75s-21-43-45-61c-11-8-50-28-114-60l-124-61zM6744 750zM7486 1834l467-564-199-169 96-115 533 453-95 115-198-168-469 562zM7486 1834zM8357 2091c75-51 144-82 209-93 48-9 97-9 145 0 49 9 92 26 129 50 50 32 95 79 135 139 72 108 96 217 74 327-24 110-94 206-212 286s-231 110-341 91c-109-20-200-84-272-191-73-108-98-218-75-327 24-110 92-204 208-282zM8357 2091zM8464 2240c-83 56-132 118-149 185s-5 130 35 189c39 59 92 93 159 102 68 10 144-14 229-72 83-57 133-118 149-182 17-65 4-128-37-188-41-61-94-97-160-106-67-9-142 15-226 72zM8464 2240zM8662 3524l786-447 49 175-542 296 623-12 59 204-547 320 625-40 49 174-900 37-53-184 583-351-679 14zM8662 3524zM8885 5012l369 6 514-315-5 210-350 201 343 211-3 205-503-334-368-7z">
            <text:p/>
          </draw:path>
          <draw:path draw:style-name="gr7" draw:layer="layout" svg:width="7.595cm" svg:height="2.711cm" svg:x="17.963cm" svg:y="9.952cm" svg:viewBox="0 0 7596 2712" svg:d="M102 437l124 122c-38 45-56 88-57 131 0 42 17 83 51 126 37 43 74 69 112 75 37 7 67 0 92-21 16-13 25-30 29-48 4-19 0-43-12-74-8-21-28-66-62-135-43-88-64-159-62-210 2-73 30-131 83-177 35-29 75-46 121-52s92 4 138 27c46 24 91 61 134 114 71 85 106 164 105 238-1 75-32 140-91 194l-120-132c30-35 44-69 43-101s-17-67-50-105c-33-40-67-65-102-73-22-7-43-1-60 13-15 13-24 32-24 55 0 30 20 84 60 164 40 79 65 142 75 189 10 45 8 90-7 132-13 42-42 82-83 118-39 33-84 52-136 59-51 7-102-3-151-28-49-26-98-68-148-127-70-86-105-168-104-247 1-80 35-155 102-227zM102 437zM1024 1747l397-617-218-144 81-125 584 382-81 127-218-143-397 617zM1024 1747zM1985 2274l286-837 615 214-48 141-448-155-63 185 416 145-48 140-416-144-78 228 463 160-48 142zM1985 2274zM2573 2477c-10 3-18 7-26 12-9 6-16 11-23 18-7 6-13 13-18 21-5 7-9 14-11 22-5 13-5 24-1 35 3 11 13 19 29 24 6 3 14 4 23 4 9 1 19 1 27 1l-32 96c-37 4-69 2-93-7-22-7-39-16-52-28-15-10-25-22-31-36-7-13-11-28-11-43-1-15 1-29 6-45 7-21 21-42 43-62 21-19 47-34 74-44zM2573 2477zM3268 2306l173-9c7 59 25 104 56 133 31 28 73 44 126 47 57 3 100-7 131-30 30-23 46-51 47-83 2-21-4-39-15-54-11-16-32-29-62-42-20-8-66-23-139-46-94-29-159-61-195-98-52-51-75-112-72-182 3-45 17-87 45-124 28-38 66-66 114-83 49-19 106-26 174-22 110 5 191 34 244 86 54 51 79 117 78 199l-177-1c-5-47-20-80-44-101-23-21-60-33-111-35-51-3-92 5-121 24-21 14-31 31-32 54-1 21 7 39 23 55 22 20 75 43 160 68s148 50 188 73c39 25 70 56 92 95 21 39 30 87 27 143-2 50-18 98-49 140-30 42-70 73-123 92-52 19-116 26-192 23-111-6-195-36-252-91-56-55-88-132-94-231zM3268 2306zM4578 2563l-39-157 309-669-396 100-36-146 624-157 33 136-324 696 485-122 35 144zM4578 2563zM5881 2149l-452-759 559-339 76 128-407 248 102 167 377-228 76 127-378 229 123 207 421-255 76 128zM5881 2149zM7090 1297l-777-463 126-131 526 326-322-539 147-152 546 318-347-527 124-129 483 768-131 136-593-332 352 585z">
            <text:p/>
          </draw:path>
          <draw:path draw:style-name="gr7" draw:layer="layout" svg:width="1.263cm" svg:height="0.978cm" svg:x="16.882cm" svg:y="8.533cm" svg:viewBox="0 0 1264 979" svg:d="M468 956l-167 23-83-635c-53 65-120 118-199 157l-19-154c41-19 85-53 131-100 45-46 74-98 86-154l135-18zM468 956zM721 717l159-40c9 33 22 55 40 70 20 13 42 18 70 14 34-4 61-24 81-59s27-103 20-205c-34 55-85 87-147 95-69 9-131-9-187-57-57-47-92-113-102-198-12-89 5-164 50-226 45-61 109-97 190-109 88-10 165 14 230 75 66 62 109 171 130 328 21 162 6 281-43 360-50 79-122 124-217 137-67 9-125-1-172-32-46-31-81-83-102-153zM721 717zM1050 298c-7-54-24-95-53-121-29-27-59-38-92-34-31 4-54 19-72 47-17 27-22 68-14 125 7 56 24 96 49 120 26 24 55 33 88 29 32-4 58-21 76-50 19-28 26-67 18-116z">
            <text:p/>
          </draw:path>
          <draw:path draw:style-name="gr7" draw:layer="layout" svg:width="1.371cm" svg:height="0.991cm" svg:x="25.373cm" svg:y="8.532cm" svg:viewBox="0 0 1372 992" svg:d="M605 763l-19 157-586-72c13-59 39-113 77-161 39-50 109-112 213-188 86-62 137-105 157-127 27-32 43-65 47-99 5-38-2-68-19-90-17-23-44-36-80-42-35-4-64 4-88 22-22 19-39 53-48 101l-164-37c21-92 61-154 117-188 57-34 125-45 205-36 86 10 150 42 194 95 43 53 61 114 52 184-5 39-16 75-34 109-19 34-45 70-81 106-24 23-65 56-123 98s-97 71-113 84c-16 15-29 29-40 44zM605 763zM1372 343l-164-2c0-34-7-60-21-79-15-17-36-28-63-32-35-4-66 9-96 37-28 29-51 94-70 195 47-45 104-63 165-55 70 8 126 42 169 103 44 59 60 131 50 216-11 90-46 159-105 206-59 49-129 67-212 57-88-10-156-54-204-130-48-75-63-192-44-349 19-162 63-275 131-339 68-63 150-89 244-77 65 8 118 33 157 76s60 101 63 173zM1372 343zM948 664c-6 55 1 99 21 131 22 33 49 52 82 56 31 4 58-5 81-27 25-22 39-61 46-116 7-57 1-101-18-130s-45-46-78-50c-32-3-61 6-87 28s-41 58-47 108z">
            <text:p/>
          </draw:path>
          <draw:path draw:style-name="gr7" draw:layer="layout" svg:width="5.673cm" svg:height="5.211cm" svg:x="18.971cm" svg:y="4.948cm" svg:viewBox="0 0 5674 5212" svg:d="M3084 5204c-217-42-577-161-726-263-159-71-312-144-327-165 0 1-693-368-840-291-52 64-582 93-697 72-137 21-771-329-354-458 216-65 527-142 754-39 138 63 199 40 356 6 404-88 37-1079-23-1342-62-265-265-588-339-875-82-318-10-893 176-1156 53-77 476-414 616-469 315-189 855-262 1168-205 28-9 621 122 672 168 19 5 339 133 452 272 167 80 335 552 304 713 2 83-60 372-146 510-91 179-307 336-444 391-347 143-665 182-1168 0-147-77-445-306-510-568-8-75-22-540 148-540-3-6 285-40 350 92 6-11-109 401 15 652 44 188 708 311 945 203 197-69 560-419 599-636 30-79 28-644-391-819-207-149-1057-403-1616-150-46 20-133 47-318 164-231 146-345 566-348 599-41 611 56 980 247 1462 99 249 123 728 134 937 43 177-107 623-214 731 30 91 0 208 350 352 33 27 753 338 710 307 231 83 588 116 793 69-102 20 320-46 574-245 217-143 643-572 665-551 129 21 185 210 231 254 33-17-570 638-1092 764-267 60-449 73-706 54zM3084 5204zM529 4396c-94-26-98-57-113-93-21-138 447-145 541 3 12 94-338 129-428 90zM529 4396zM5004 3826c-678-161-385-830-282-899 194-139 282-155 534-140 245 42 519 452 380 697-236 335-346 371-632 342zM5004 3826zM2183 3777c-64-33-83-43-110-122 1-87-36-801-87-895 48-36 241-24 315-27 32 74 12 113 15 212 15 63 7 621 15 647-12 45-4 163-148 185zM2183 3777zM3626 3777c0-209 26-878 113-966 45-8 51 36 78 56 78 100 271 318 336 406 150-63 41-327 79-453 86 7 193-78 160 104 5 119 13 711-3 796-91 0-117-5-165-23-62-76-233-313-307-374-175 0-155 269-134 421-131 21-63 12-157 33zM3626 3777zM2527 3766c-33-22-58-45-41-162 24-42 146-692 133-773 0-149 95-152 217-152-35-69 668 33 605 417-81 309-278 244-334 265-233 42-259 152-337 318-6 87-180 108-243 87zM2527 3766zM4956 3247c106-145 354-261 456-81 42 73 29 328-81 384-218 109-578-25-375-303zM4956 3247zM2973 3247c-76 6-129 29-127-39 23-402 169-262 355-167 95 47-92 188-228 206z">
            <text:p/>
          </draw:path>
        </draw:g>
        <draw:g>
          <draw:path draw:style-name="gr15" draw:layer="layout" svg:width="6.828cm" svg:height="6.828cm" svg:x="15.905cm" svg:y="18.92cm" svg:viewBox="0 0 6829 6829" svg:d="M3414 0c1882 0 3415 1533 3415 3414 0 1882-1533 3415-3415 3415-1881 0-3414-1533-3414-3415 0-1881 1533-3414 3414-3414zM3414 0zM3414 149c-1799 0-3265 1466-3265 3265 0 1800 1466 3266 3265 3266 1800 0 3266-1466 3266-3266 0-1799-1466-3265-3266-3265z">
            <text:p/>
          </draw:path>
          <draw:path draw:style-name="gr15" draw:layer="layout" svg:width="10.824cm" svg:height="10.824cm" svg:x="13.907cm" svg:y="16.922cm" svg:viewBox="0 0 10825 10825" svg:d="M5412 0c2982 0 5413 2431 5413 5412 0 2982-2431 5413-5413 5413-2981 0-5412-2431-5412-5413 0-2981 2431-5412 5412-5412zM5412 0zM5412 149c-2899 0-5263 2364-5263 5263 0 2900 2364 5264 5263 5264 2900 0 5264-2364 5264-5264 0-2899-2364-5263-5264-5263z">
            <text:p/>
          </draw:path>
          <draw:path draw:style-name="gr15" draw:layer="layout" svg:width="9.54cm" svg:height="5.355cm" svg:x="14.543cm" svg:y="17.589cm" svg:viewBox="0 0 9541 5356" svg:d="M869 5242l-856 15-3-173 380-6-386-343-4-233 339 317 517-349 4 224-398 242 145 138 259-5zM869 5242zM896 4153l-824-206 42-168 684 171 104-418 140 35zM896 4153zM391 2842l78-154 414 211c65 33 109 53 130 59 35 9 68 6 99-9 32-15 59-44 81-87 22-44 30-81 23-113-6-31-21-56-45-73-24-18-66-42-126-73l-423-215 79-154 401 204c92 47 154 84 188 111 33 28 57 59 72 95s20 76 17 122c-4 45-21 98-52 158-37 73-74 124-110 153s-73 48-111 56-74 8-107 0c-49-12-116-40-201-83zM391 2842zM1101 1692l238-246c47-49 85-84 112-104 27-21 56-34 87-40 32-7 64-6 98 2 33 8 63 25 90 52 29 28 48 61 57 100s7 77-7 115c47-26 94-37 139-32 46 5 87 25 123 59 28 27 49 60 63 99 13 38 17 77 12 114-6 38-24 76-52 112-18 23-65 74-141 154l-202 210zM1101 1692zM1324 1667l143 137 78-81c47-49 76-80 86-93 18-23 27-47 26-71 0-24-10-46-30-65s-40-28-62-29-44 7-67 26c-13 11-48 45-105 104zM1324 1667zM1569 1903l165 159 111-115c44-45 70-74 79-89 15-21 21-45 19-69s-14-47-35-68c-19-18-39-28-60-32-22-3-44 1-66 12-23 11-61 45-116 102zM1569 1903zM2948 960l151-75c30 49 64 80 102 94 39 13 82 11 132-8 52-20 87-46 104-78 18-32 22-63 11-93-8-19-20-32-36-41-16-10-40-14-71-13-22 1-69 6-143 15-95 12-166 9-212-9-66-25-112-70-136-133-16-41-19-83-9-128 9-44 32-84 69-119 36-35 85-65 146-88 101-39 185-46 252-21 68 24 117 73 148 145l-159 70c-22-39-49-63-78-72-30-9-67-5-113 12-47 18-80 42-99 71-12 19-15 39-7 60 8 19 22 32 43 39 27 10 83 8 169-3 86-12 151-15 196-10 46 6 85 21 120 48 34 26 61 64 81 115 17 46 21 94 11 143-10 50-35 94-74 131s-93 69-163 96c-101 39-187 45-260 19-72-26-130-81-175-167zM2948 960zM4061 892l-90-852 276-29c105-11 173-13 206-9 50 8 94 31 132 70 37 40 59 93 66 161 6 52 1 98-14 135-16 38-37 68-64 92-27 23-55 40-85 49-40 13-99 23-177 31l-112 12 34 322zM4061 892zM4158 166l26 241 94-9c68-8 113-17 134-28 22-11 39-27 50-48 11-20 15-43 12-68-3-31-15-55-35-74-20-18-45-28-73-30-21-2-63 1-125 7zM4158 166zM5126 409c15-86 41-155 77-209 27-40 60-74 99-102s80-47 122-57c57-13 119-13 188-1 124 22 217 78 278 168s79 204 55 342c-24 136-80 236-167 300-88 64-194 85-318 63-125-22-218-78-279-168-60-89-79-201-55-336zM5126 409zM5303 435c-17 95-8 172 27 229 36 57 88 91 156 103 67 12 127-2 180-44 52-41 86-111 104-208 17-97 8-173-26-228s-86-89-156-101c-70-13-131 2-183 42-51 41-85 109-102 207zM5303 435zM6215 1095l376-770 327 159c82 41 139 77 169 109 31 32 49 71 54 117 5 47-3 92-26 138-28 58-68 97-120 118-53 21-115 20-187-3 24 36 41 71 51 105 11 34 20 90 28 168l21 198-186-91-31-224c-11-79-20-130-27-153-7-22-17-41-31-55-14-13-38-29-74-46l-31-16-157 322zM6215 1095zM6588 726l115 56c74 37 122 56 144 59 21 3 41-1 59-11 18-11 33-27 44-50 13-26 16-50 10-73s-21-42-44-59c-11-8-49-27-112-58l-121-59zM6588 726zM7312 1776l457-546-195-164 94-111 521 439-93 111-194-163-458 545zM7312 1776zM8163 2025c73-49 141-79 204-90 47-9 95-9 142 0 48 9 90 25 126 49 49 31 93 76 132 134 70 105 94 210 72 317-23 106-92 199-207 277-115 77-226 106-333 88-107-19-195-81-266-185-71-105-95-211-73-317 23-106 90-197 203-273zM8163 2025zM8268 2170c-81 54-129 114-146 179-16 65-5 126 34 183 38 57 90 90 156 99s140-14 223-70c81-55 130-114 146-176 16-63 4-124-36-183s-92-93-157-102-138 14-220 70zM8268 2170zM8461 3413l768-433 48 170-530 286 609-11 57 197-534 310 611-39 48 169-880 36-51-178 569-340-663 13zM8461 3413zM8679 4854l360 6 502-305-4 203-342 195 335 204-3 199-492-324-359-6z">
            <text:p/>
          </draw:path>
          <draw:path draw:style-name="gr15" draw:layer="layout" svg:width="7.419cm" svg:height="2.626cm" svg:x="15.621cm" svg:y="24.515cm" svg:viewBox="0 0 7420 2627" svg:d="M100 423l121 118c-37 44-55 86-56 127 0 41 17 81 50 122 36 42 72 67 109 73 36 7 66 0 90-20 16-13 25-29 28-47 4-18 0-42-11-72-8-20-28-63-61-130-42-86-62-154-60-204 2-70 29-127 81-171 34-28 73-45 118-50 45-6 90 3 135 26s89 59 131 110c69 82 103 159 102 231s-31 135-89 187l-117-127c29-34 43-67 42-98s-17-65-49-102c-32-39-65-63-99-71-22-6-42-1-59 13-15 13-23 31-23 53 0 29 19 82 58 159s64 138 73 183c10 44 8 87-6 128-13 41-41 79-82 114-38 32-82 51-132 57-50 7-100-2-148-27s-96-66-144-123c-69-83-103-162-102-239s34-150 100-220zM100 423zM1000 1692l388-598-213-139 79-121 571 370-79 123-213-139-388 598zM1000 1692zM1939 2202l279-810 601 207-47 137-437-151-62 180 406 140-47 136-406-140-76 221 452 155-47 137zM1939 2202zM2513 2399c-9 3-17 7-25 12-9 5-16 10-23 17-6 6-12 13-17 20s-9 14-11 22c-5 12-5 23-1 34 3 10 13 18 28 23 6 3 14 4 23 4 9 1 18 1 26 1l-31 93c-36 4-67 2-91-7-21-7-38-16-51-27-14-10-24-22-30-35-7-13-11-27-11-42-1-14 1-28 6-43 7-21 21-41 42-60s46-33 73-43zM2513 2399zM3192 2233l169-8c7 57 25 100 55 128s71 43 123 46c56 3 98-7 128-29 29-22 45-49 46-80 2-21-4-38-15-53s-31-28-60-40c-20-8-65-23-136-45-92-28-155-59-191-95-50-49-73-108-70-176 3-44 17-84 44-120 27-37 64-64 111-81 48-18 104-25 170-21 108 5 187 33 239 83s77 114 76 193l-173-1c-5-45-20-77-43-98-23-20-59-32-108-34-50-3-90 5-119 24-20 13-30 30-31 52-1 20 7 38 23 53 21 20 73 42 156 66s144 48 183 71c39 24 69 54 90 92s30 84 27 138c-2 49-18 95-48 136-29 41-69 71-120 89s-114 25-188 22c-108-6-190-35-246-88-55-53-86-128-92-224zM3192 2233zM4472 2482l-38-152 302-648-387 97-35-141 609-152 32 131-316 674 474-118 34 140zM4472 2482zM5745 2081l-442-735 546-328 74 124-397 240 99 162 369-221 74 123-369 222 120 200 411-247 74 124zM5745 2081zM6926 1256l-759-448 123-127 513 316-314-522 143-148 534 308-339-510 121-125 472 744-128 132-579-322 343 567z">
            <text:p/>
          </draw:path>
          <draw:path draw:style-name="gr15" draw:layer="layout" svg:width="1.234cm" svg:height="0.947cm" svg:x="14.566cm" svg:y="23.141cm" svg:viewBox="0 0 1235 948" svg:d="M457 926l-163 22-81-615c-52 63-117 114-194 152l-19-149c40-19 83-52 128-97 44-45 72-95 84-149l132-18zM457 926zM704 694l156-39c8 32 21 54 39 68 19 13 41 18 68 14 33-4 60-23 79-57 20-34 27-100 20-199-34 53-83 84-144 92-67 9-128-9-183-55s-89-110-99-192c-12-86 5-159 49-219 44-59 106-94 185-105 86-10 161 13 225 72 64 60 106 166 127 318 20 157 6 272-42 349-49 76-119 120-212 132-66 9-122-1-168-31-45-30-79-80-100-148zM704 694zM1026 288c-7-52-24-92-52-117-28-26-58-37-90-33-30 4-53 19-70 46-17 26-22 66-14 121 7 54 23 93 48 116s54 32 86 28c31-4 56-20 74-48 19-27 25-65 18-113z">
            <text:p/>
          </draw:path>
          <draw:path draw:style-name="gr15" draw:layer="layout" svg:width="1.339cm" svg:height="0.96cm" svg:x="22.859cm" svg:y="23.14cm" svg:viewBox="0 0 1340 961" svg:d="M591 739l-19 152-572-70c13-57 38-109 75-156 38-48 107-108 208-182 84-60 134-101 154-123 26-31 42-63 46-96 4-36-2-65-19-87s-43-35-78-40c-34-4-63 3-86 21-22 18-38 51-47 98l-160-36c20-89 59-149 114-182 56-33 122-44 200-35 84 10 147 41 190 92 42 51 59 110 51 178-5 38-16 73-34 106s-44 67-79 102c-23 23-63 55-120 95-57 41-95 69-110 82-16 14-29 28-39 42zM591 739zM1340 332l-160-2c0-33-7-58-21-76-14-17-35-27-61-31-34-4-65 8-94 36-27 28-50 91-68 188 46-43 101-61 161-53 68 8 123 41 165 100 43 57 59 127 49 209-11 87-45 154-103 200-57 47-126 65-207 55-86-10-152-52-199-126-47-73-62-186-43-338 19-157 62-266 128-328 66-61 146-87 238-75 64 8 116 32 154 74 38 41 58 97 61 167zM1340 332zM926 643c-6 53 1 96 21 127 21 32 47 50 80 54 30 4 56-5 79-26 24-21 38-59 45-112 7-56 1-98-18-126-18-28-44-45-76-49-31-3-60 6-85 27-25 22-40 57-46 105z">
            <text:p/>
          </draw:path>
          <draw:path draw:style-name="gr15" draw:layer="layout" svg:width="5.541cm" svg:height="5.047cm" svg:x="16.605cm" svg:y="19.669cm" svg:viewBox="0 0 5542 5048" svg:d="M3012 5040c-212-41-563-156-709-255-155-69-305-139-319-160 0 1-677-356-821-281-50 62-568 90-681 69-133 21-753-318-345-443 211-63 514-138 736-38 135 61 195 39 348 6 395-85 36-1045-23-1300-60-257-258-569-331-847-80-308-9-865 172-1120 52-75 465-401 602-454 308-183 835-254 1141-199 27-8 606 118 656 163 19 5 331 129 442 263 163 78 327 535 297 691 2 80-59 360-143 494-89 173-300 325-434 379-339 138-649 176-1140 0-144-75-435-297-499-551-7-72-21-523 145-523-3-5 278-38 342 90 6-11-107 388 14 631 43 182 692 301 924 197 192-67 547-406 585-616 29-77 27-624-382-794-202-144-1033-390-1579-145-45 20-130 46-310 159-226 141-337 548-340 580-40 592 54 949 241 1416 97 241 120 705 131 908 42 171-105 603-209 708 29 88 0 201 342 340 32 27 735 328 693 298 226 80 575 112 775 67-100 19 312-45 560-238 212-138 629-554 650-533 126 20 181 203 226 246 32-17-557 618-1067 740-261 58-439 70-690 52zM3012 5040zM517 4257c-92-25-96-55-111-90-20-133 437-140 529 3 11 91-330 125-418 87zM517 4257zM4888 3705c-662-156-376-804-276-870 190-135 276-150 522-136 239 41 507 438 371 675-230 325-338 359-617 331zM4888 3705zM2132 3658c-62-32-81-42-107-118 1-85-35-776-85-867 47-35 235-23 308-26 31 71 11 109 14 205 15 61 7 602 15 627-12 43-4 158-145 179zM2132 3658zM3542 3658c0-203 25-850 110-936 44-7 50 35 76 55 77 96 265 308 329 393 146-61 40-317 77-439 84 7 188-76 156 101 5 115 13 688-3 771-89 0-114-5-161-23-61-73-228-303-300-362-171 0-151 261-131 408-128 20-61 12-153 32zM3542 3658zM2468 3647c-32-21-56-43-40-157 24-40 143-670 130-748 0-145 93-148 212-148-34-66 653 32 591 404-79 300-271 237-326 257-228 41-253 147-329 308-6 84-176 105-238 84zM2468 3647zM4841 3145c104-141 346-253 445-79 41 71 29 318-79 372-213 106-564-24-366-293zM4841 3145zM2904 3145c-74 5-126 28-124-38 22-390 165-254 347-162 92 46-90 182-223 200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9$Win32 OpenOffice.org_project/419m1$Build-9805</meta:generator>
    <dc:date>2022-05-09T14:57:16.58</dc:date>
    <meta:editing-duration>PT2M43S</meta:editing-duration>
    <meta:editing-cycles>3</meta:editing-cycles>
    <meta:document-statistic meta:object-count="98"/>
  </office:meta>
</office:document-meta>
</file>