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shadow="hidden"/>
    </style:style>
    <style:style style:name="gr2" style:family="graphic" style:parent-style-name="standard">
      <style:graphic-properties draw:stroke="none" draw:fill="solid" draw:fill-color="#004797" draw:shadow="hidden"/>
    </style:style>
    <style:style style:name="gr3" style:family="graphic" style:parent-style-name="standard">
      <style:graphic-properties draw:stroke="none" draw:fill="solid" draw:fill-color="#ffffff" draw:shadow="hidden"/>
    </style:style>
    <style:style style:name="P1" style:family="paragraph">
      <loext:graphic-properties draw:fill="gradient" draw:fill-gradient-name="Gradient_5f_0"/>
    </style:style>
    <style:style style:name="P2" style:family="paragraph">
      <loext:graphic-properties draw:fill="solid" draw:fill-color="#004797"/>
    </style:style>
    <style:style style:name="P3" style:family="paragraph">
      <loext:graphic-properties draw:fill="solid" draw:fill-color="#ffffff"/>
    </style: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0.352cm" svg:height="12.621cm" svg:x="5.643cm" svg:y="15.787cm" svg:viewBox="0 0 10353 12622" draw:points="0,0 10353,0 10353,10477 5177,12622 0,10477">
            <text:p/>
          </draw:polygon>
          <draw:g>
            <draw:g>
              <draw:path draw:style-name="gr2" draw:text-style-name="P2" draw:layer="layout" svg:width="7.855cm" svg:height="3.655cm" svg:x="6.892cm" svg:y="20.073cm" svg:viewBox="0 0 7856 3656" svg:d="M3500 3372c-160 35-745 206-739-134 506 64 960-243 1201-221 365 33 505 240 998 189 129-13 140 62 120 118-157 255-763-6-763 63 121 120 506 277 797 269 766-23 1767-682 1857-1322-51 84-408 463-636 449-202-12-192-51-192-96 3-193 889-599 1016-662 231-117 521-616 607-935 102-374 117-722 44-1090-159 0-63 1287-1009 1562-328 96-911 168-1062 185-152 18-753 233-753 631 241-213 858-561 960-155 101 405-485 451-908 427s-367-174-1090-199c-244-8-589 53-684 89-97 36-1665 379-1362-346 148-351 683 6 862 119-2-609-1142-617-1752-755-471-107-726-675-981-1541-10-32-183 1270 403 1733 587 464 1166 622 1253 974 54 218-611-34-824-354 60 852 2035 1721 2637 1002z">
                <text:p/>
              </draw:path>
              <draw:g>
                <draw:path draw:style-name="gr2" draw:text-style-name="P2" draw:layer="layout" svg:width="2.039cm" svg:height="3.146cm" svg:x="7.012cm" svg:y="18.527cm" svg:viewBox="0 0 2040 3147" svg:d="M796 1557c-19 65-38 117-121 117-134-1-248-87-299-158-335-473-146-1010-214-1423-245 826-181 1357-17 1810 63 175 239 637 463 796-15-182-96-501-11-372 52 73 122 319 197 409 74 91 516 458 1245 406 13-1-802 72-977-829-32-164 63-306 73-473 21-132-6-378-93-496-228-306-552-675-525-1344-218 696 279 1240 279 1557z">
                  <text:p/>
                </draw:path>
                <draw:path draw:style-name="gr2" draw:text-style-name="P2" draw:layer="layout" svg:width="0.941cm" svg:height="1.622cm" svg:x="8.209cm" svg:y="19.843cm" svg:viewBox="0 0 942 1623" svg:d="M46 1096c-30 293 457 505 894 527 40-25-499-145-608-589-47-193-121-952-332-1034 54 296 110 479 46 1096z">
                  <text:p/>
                </draw:path>
                <draw:path draw:style-name="gr2" draw:text-style-name="P2" draw:layer="layout" svg:width="1.024cm" svg:height="1.309cm" svg:x="8.401cm" svg:y="16.927cm" svg:viewBox="0 0 1025 1310" svg:d="M318 381c-194 305-325 583-318 929 75-220 453-944 453-549l-2 40c106 5 559-165 574-612-103 13-159 194-291 133-88-124 287-317 274-317-300-39-538 157-690 376z">
                  <text:p/>
                </draw:path>
                <draw:path draw:style-name="gr2" draw:text-style-name="P2" draw:layer="layout" svg:width="0.899cm" svg:height="2.561cm" svg:x="7.624cm" svg:y="17.089cm" svg:viewBox="0 0 900 2562" svg:d="M475 2562c-150-324-184-530-201-602-48-212 25-433 115-478 71 49 22 116 45 233 88-55 283-625 288-785 4-160 180-634 178-703-259 204-296 721-436 709-227-146 262-761 421-936-1371 578-852 2308-410 2562z">
                  <text:p/>
                </draw:path>
              </draw:g>
              <draw:g>
                <draw:path draw:style-name="gr2" draw:text-style-name="P2" draw:layer="layout" svg:width="2.039cm" svg:height="3.146cm" svg:x="12.581cm" svg:y="18.527cm" svg:viewBox="0 0 2040 3147" svg:d="M1242 1557c19 65 39 117 122 117 134-1 248-87 298-158 336-473 147-1010 215-1423 246 826 182 1357 17 1810-64 175-239 637-464 796 16-182 96-501 12-372-52 73-123 319-197 409-74 91-516 458-1245 406-13-1 802 72 976-829 32-164-62-306-73-473-21-132 7-378 94-496 227-306 551-675 525-1344 218 696-280 1240-280 1557z">
                  <text:p/>
                </draw:path>
                <draw:path draw:style-name="gr2" draw:text-style-name="P2" draw:layer="layout" svg:width="0.941cm" svg:height="1.622cm" svg:x="12.483cm" svg:y="19.843cm" svg:viewBox="0 0 942 1623" svg:d="M895 1096c31 293-456 505-893 527-40-25 498-145 607-589 48-193 121-952 333-1034-54 296-111 479-47 1096z">
                  <text:p/>
                </draw:path>
                <draw:path draw:style-name="gr2" draw:text-style-name="P2" draw:layer="layout" svg:width="1.024cm" svg:height="1.309cm" svg:x="12.208cm" svg:y="16.927cm" svg:viewBox="0 0 1025 1310" svg:d="M707 381c194 305 326 583 318 929-75-220-453-944-453-549l2 40c-106 5-559-165-574-612 103 13 159 194 291 133 88-124-287-317-274-317 300-39 538 157 690 376z">
                  <text:p/>
                </draw:path>
                <draw:path draw:style-name="gr2" draw:text-style-name="P2" draw:layer="layout" svg:width="0.899cm" svg:height="2.561cm" svg:x="13.11cm" svg:y="17.089cm" svg:viewBox="0 0 900 2562" svg:d="M424 2562c150-324 185-530 201-602 48-212-25-433-115-478-70 49-22 116-45 233-88-55-283-625-287-785-5-160-180-634-178-703 258 204 295 721 435 709 228-146-261-761-421-936 1372 578 852 2308 410 2562z">
                  <text:p/>
                </draw:path>
              </draw:g>
            </draw:g>
            <draw:g>
              <draw:path draw:style-name="gr2" draw:text-style-name="P2" draw:layer="layout" svg:width="4.266cm" svg:height="4.266cm" svg:x="8.726cm" svg:y="17.641cm" svg:viewBox="0 0 4267 4267" svg:d="M2133 0c588 0 1122 239 1508 625 387 387 626 921 626 1508 0 588-239 1122-626 1508-386 387-920 626-1507 626h-1c-587 0-1121-239-1508-626-386-386-625-920-625-1507v-1c0-587 239-1121 625-1508 387-386 921-625 1508-625z">
                <text:p/>
              </draw:path>
              <draw:path draw:style-name="gr3" draw:text-style-name="P3" draw:layer="layout" svg:width="1.384cm" svg:height="1.074cm" svg:x="10.891cm" svg:y="20.56cm" svg:viewBox="0 0 1385 1075" svg:d="M1385 363l-336-363-658 234c-131 202-261 405-391 607 52 119 128 166 183 232 535 32 1074-266 1202-710z">
                <text:p/>
              </draw:path>
              <draw:path draw:style-name="gr3" draw:text-style-name="P3" draw:layer="layout" svg:width="1.508cm" svg:height="1.27cm" svg:x="9.662cm" svg:y="20.015cm" svg:viewBox="0 0 1509 1271" svg:d="M1110 1256l399-586-320-647-900-23-289 427 302 708c291 143 469 152 808 121zM1110 1256zM402 1105c-207-322-243-639-111-1051l-240 373c95 259 160 453 351 678z">
                <text:p/>
              </draw:path>
              <draw:path draw:style-name="gr3" draw:text-style-name="P3" draw:layer="layout" svg:width="1.262cm" svg:height="1.376cm" svg:x="11.159cm" svg:y="18.144cm" svg:viewBox="0 0 1263 1377" svg:d="M314 1150l516 227 431-374c27-458-302-879-885-1003l-376 350c41 165 186 685 314 800z">
                <text:p/>
              </draw:path>
              <draw:path draw:style-name="gr3" draw:text-style-name="P3" draw:layer="layout" svg:width="1.561cm" svg:height="1.444cm" svg:x="9.754cm" svg:y="18.461cm" svg:viewBox="0 0 1562 1445" svg:d="M273 1364l850 81 439-550-317-847-739-48-253 302-253 303c-2 62 199 644 273 759zM273 1364zM311 1296c-3-201-71-350-81-418-8-61-65-542 454-716 86-29 236-30 354-47l-477-32-249 250-221 313c-2 41 171 574 220 650z">
                <text:p/>
              </draw:path>
              <draw:path draw:style-name="gr3" draw:text-style-name="P3" draw:layer="layout" svg:width="0.998cm" svg:height="1.168cm" svg:x="9.185cm" svg:y="17.968cm" svg:viewBox="0 0 999 1169" svg:d="M33 1154c-20-142-13-180-33-345l66-34 23 346c81-17 164-35 245-52 246-202 442-389 602-665l-10-333-312-12 52-59 300 24 31 322c2 26 4 56-8 82-139 293-600 840-956 726z">
                <text:p/>
              </draw:path>
              <draw:path draw:style-name="gr3" draw:text-style-name="P3" draw:layer="layout" svg:width="0.797cm" svg:height="1.227cm" svg:x="9.1cm" svg:y="20.237cm" svg:viewBox="0 0 798 1228" svg:d="M791 1228l-48-61c-63-529-404-1139-739-1093l-4-74c499 32 855 878 791 1228z">
                <text:p/>
              </draw:path>
              <draw:path draw:style-name="gr3" draw:text-style-name="P3" draw:layer="layout" svg:width="1.048cm" svg:height="0.42cm" svg:x="11.045cm" svg:y="21.386cm" svg:viewBox="0 0 1049 421" svg:d="M0 421l73-72c543 24 807-256 976-349-538 450-684 409-1049 421z">
                <text:p/>
              </draw:path>
              <draw:path draw:style-name="gr3" draw:text-style-name="P3" draw:layer="layout" svg:width="0.195cm" svg:height="0.886cm" svg:x="8.963cm" svg:y="19.201cm" svg:viewBox="0 0 196 887" svg:d="M144 0l52 73c-259 394-47 665-11 814-294-518-184-614-41-887z">
                <text:p/>
              </draw:path>
              <draw:path draw:style-name="gr3" draw:text-style-name="P3" draw:layer="layout" svg:width="0.388cm" svg:height="0.293cm" svg:x="11.053cm" svg:y="17.704cm" svg:viewBox="0 0 389 294" svg:d="M0 5l45 51c125 78 226 180 344 238-107-218-273-320-389-289z">
                <text:p/>
              </draw:path>
              <draw:path draw:style-name="gr3" draw:text-style-name="P3" draw:layer="layout" svg:width="0.271cm" svg:height="0.128cm" svg:x="10.139cm" svg:y="17.752cm" svg:viewBox="0 0 272 129" svg:d="M0 129l41-10c79-46 165-71 231-119-150-5-256 56-272 129z">
                <text:p/>
              </draw:path>
              <draw:path draw:style-name="gr3" draw:text-style-name="P3" draw:layer="layout" svg:width="0.758cm" svg:height="1.579cm" svg:x="12.046cm" svg:y="19.244cm" svg:viewBox="0 0 759 1580" svg:d="M499 0l-466 431-33 809 284 340c612-303 575-1497 215-1580z">
                <text:p/>
              </draw:path>
            </draw:g>
          </draw:g>
          <draw:path draw:style-name="gr2" draw:text-style-name="P2" draw:layer="layout" svg:width="2.296cm" svg:height="0.976cm" svg:x="9.734cm" svg:y="16.517cm" svg:viewBox="0 0 2297 977" svg:d="M335 16v696h287v249h-622v-945zM335 16zM1508 961h-361l-135-324v324h-335v-945h335v324l115-324h326l-172 468zM1508 961zM1960 252c0-13-14-18-42-18h-4c-31 0-47 5-47 18v88c26 10 71 25 136 43 63 18 110 33 140 45 102 43 154 103 154 180v118c0 87-36 151-107 193-65 39-157 58-276 58-221 0-347-64-377-191v-162h330v102c0 15 16 22 47 22h3c29 0 43-7 43-22v-88c-26-11-71-25-136-44-63-17-109-33-140-46-102-42-153-102-153-179v-117c0-87 35-151 107-194 65-38 157-58 276-58 221 0 346 63 376 191v163h-330z">
            <text:p/>
          </draw:path>
          <draw:path draw:style-name="gr2" draw:text-style-name="P2" draw:layer="layout" svg:width="2.724cm" svg:height="0.846cm" svg:x="9.463cm" svg:y="26.67cm" svg:viewBox="0 0 2725 847" svg:d="M0 181c163-8 294-64 393-167h148v819h-276v-484c-75 21-153 36-233 43zM0 181zM977 631c20 0 31-2 34-5 3-2 5-12 5-29v-109c-38 8-76 13-114 13-9 0-19 0-29-1-76-4-129-19-159-46-35-30-52-85-52-165v-39c0-85 26-148 77-189s131-61 238-61c108 0 188 20 239 61s77 104 77 189v347c0 85-26 147-77 188-51 42-131 62-239 62-164 0-264-49-300-148v-159h263l-1 57c0 17 2 27 5 29 3 3 14 5 33 5zM977 631zM1016 250c0-17-2-27-5-29-4-3-15-5-34-5s-30 2-33 5c-3 2-5 12-5 29v39c0 17 2 27 5 29 3 3 14 5 33 5 20 0 31-2 34-5 3-2 5-11 5-27zM1016 250zM1753 250c0-17-2-27-5-29-3-3-14-5-34-5-18 0-29 2-33 5-3 2-4 12-4 29v49c0 13 2 20 5 23 3 2 14 3 32 3 19 0 30-1 34-3 3-3 5-10 5-23zM1753 250zM2030 261c0 85-36 139-108 163 72 24 108 77 108 162v11c0 85-26 147-77 188-51 42-130 62-239 62-107 0-187-20-238-62-51-41-76-103-76-188v-11c0-85 36-138 107-162-71-24-107-78-107-163v-11c0-85 25-148 76-189s131-61 238-61c109 0 188 20 239 61s77 104 77 189zM2030 261zM1753 547c0-12-2-19-5-21-4-3-14-4-33-4s-30 1-33 3-5 10-5 22v50c0 17 1 27 4 29 4 3 15 5 33 5 19 0 31-2 34-5 3-2 5-12 5-29zM1753 547zM2725 617v216h-630v-145c11-11 40-38 85-82 51-48 90-86 119-114 100-87 149-152 149-194v-80c0-14-12-20-37-20-26 0-39 6-39 20v88h-268v-151c29-104 131-155 307-155 98 0 174 16 227 50 58 37 87 93 87 168v86c0 52-33 112-100 180-47 49-101 93-162 133z">
            <text:p/>
          </draw:path>
          <draw:path draw:style-name="gr2" draw:text-style-name="P2" draw:layer="layout" svg:width="8.156cm" svg:height="0.826cm" svg:x="6.755cm" svg:y="25.421cm" svg:viewBox="0 0 8157 827" svg:d="M354 225v152h48c24 0 39 0 43-3 4-2 6-10 6-21v-108c0-10-2-16-6-18-4-1-19-2-43-2zM354 225zM354 588v225h-354v-800h402c269 0 404 74 404 222v118c0 77-35 135-104 175-68 40-168 60-300 60zM354 588zM1388 211c-25 0-39 1-43 4s-7 13-7 29v338c0 17 3 26 7 29s18 5 43 5c23 0 37-2 41-5 5-2 7-12 7-29v-338c0-16-2-26-7-29-4-3-18-4-41-4zM1388 211zM1790 582c0 83-32 144-97 184-66 40-168 61-305 61-139 0-241-21-306-61-66-40-98-101-98-184v-338c0-83 32-144 98-183 65-41 167-61 306-61 137 0 239 20 305 61 65 39 97 100 97 183zM1790 582zM2023 320v-307h355v140l76-35 111 126-187 87v271h301v211h-656v-318l-78 37-5-4-98-124zM2023 320zM3333 532l-47-322-46 322zM3333 532zM3363 742h-153l-11 71h-358l155-799h581l155 799h-359zM3363 742zM4673 0v568c0 83-33 144-98 184-65 41-167 61-306 61-216 0-345-51-387-152v-156h339v63c0 17 2 27 7 29 4 4 17 5 41 5 25 0 39-2 43-5s7-12 7-29v-568zM4673 0zM5487 518h-263v85h302v210h-656v-799h656v212h-302v83h263zM5487 518zM6448 489l-83 324h-440l-234-799h373l82 531 133-531h337l134 531 82-531h373l-234 799h-441zM6448 489zM7754 211c-24 0-39 1-42 4-5 3-7 13-7 29v338c0 17 2 26 7 29 3 3 18 5 42 5s38-2 42-5c5-2 7-12 7-29v-338c0-16-2-26-7-29-4-3-18-4-42-4zM7754 211zM8157 582c0 83-32 144-98 184-65 40-167 61-305 61s-240-21-306-61c-65-40-97-101-97-184v-338c0-83 32-144 97-183 66-41 168-61 306-61s240 20 305 61c66 39 98 100 98 183z">
            <text:p/>
          </draw:path>
          <draw:g>
            <draw:g>
              <draw:path draw:style-name="gr2" draw:text-style-name="P2" draw:layer="layout" svg:width="5.088cm" svg:height="1.014cm" svg:x="7.117cm" svg:y="24.127cm" svg:viewBox="0 0 5089 1015" svg:d="M1259 314c0 131-42 236-126 314-72 67-146 95-220 86-21 79-31 149-31 209 0 18 4 42 13 71 1 4 1 8 0 10-1 4-3 5-5 4-53-9-115-14-186-14-40 0-78 1-112 4-4 1-6-2-6-8-1-6 1-10 4-11 52-20 78-57 78-111 0-25-12-37-35-37-31 0-72 25-124 75s-96 75-131 76c-14 0-33-3-54-8-22-6-40-9-53-9-11 0-24 5-39 14-16 10-23 15-24 15-3 0-4-4-4-11 0-4 1-7 3-9 17-15 44-27 83-37 41-11 68-21 81-29 24-15 37-41 37-77 0-21-8-38-24-49-13-10-29-14-46-14s-39 3-66 9c-28 6-51 9-69 9-31 0-72-18-124-54-2-2-3-5-3-9 0-11 2-14 8-9 30 24 54 37 71 37 29 0 66-16 112-48 45-31 83-47 113-47 12 0 28 1 47 4 19 2 35 4 47 4 83 0 125-31 125-94 0-27-8-48-23-64-13-12-29-18-47-18-22 0-49 12-81 39-33 25-60 38-81 38-19 0-42-7-70-21s-51-21-71-21c-9 0-20 3-33 10-14 7-21 11-22 11-3 0-5-4-5-11 0-4 1-7 3-9 22-20 45-31 70-32 5-1 11-1 18 0 8 2 14 2 18 2 53 0 79-26 79-77 0-41-21-61-64-61-23 0-51 14-86 41-34 27-63 41-86 41-41 0-79-9-115-25-3-2-3-6-3-12 1-7 3-9 6-7 15 9 32 13 51 13 37 0 87-24 152-73 64-49 118-74 160-74 34 0 78 11 131 32s90 31 111 31c9 0 17-4 25-12 9-8 13-20 13-34 0-21-7-35-22-42-8-3-23-5-43-5-34 0-68-17-102-52-34-34-58-51-72-51-6 0-13 2-22 7-5 2-8-1-8-11 0-6 6-12 16-17 9-4 16-6 21-6 17 0 38 10 63 30 26 20 47 30 64 30 23 0 50-12 83-37 33-24 61-37 82-37 22 0 48 17 78 49 2-25 3-49 1-72 1-4 2-7 5-11 21 1 53-1 95-5 46-5 82-8 108-8 80 0 142 18 184 53 53 43 79 118 79 222zM1259 314zM353 153c-25 20-47 30-67 31-13 1-30-8-51-27-20-19-38-28-54-27-6 0-15 2-27 5-3 2-5 0-7-5-1-5-1-8 2-11 25-23 50-35 74-37 11 0 28 9 51 30s39 30 48 30c6 0 15-2 28-4 2-1 4 1 5 5 1 5 0 9-2 10zM353 153zM1045 305c0-32-18-48-53-48-6 0-14 1-22 2l-26 163c8 2 19 3 32 3 29 0 44-13 44-39 0-11-5-19-16-25-8-3-9-9-2-18 1-1 10-5 28-12 10-4 15-13 15-26zM1045 305zM1811 637c-59 109-92 217-97 323 0 7-2 10-5 10l-430 3c-3 0-5-2-6-5-2-4 0-8 3-14s6-14 9-23c8-22 13-47 18-75-8 0-17 1-27 4-12 3-19 5-23 5-9 0-19-3-30-11-19-11-32-18-38-21-3-1-4-5-3-10 0-6 2-9 6-8 5 1 10 1 15 1 17 0 37-9 60-27 23-19 40-27 51-27l17-63c-3-6-16-9-38-9-10-1-19-3-27-7-3-1-4-5-4-10 1-4 2-7 6-8 14-2 27-9 40-20 12-12 24-19 36-19l8-50-60 18c-2 1-4 0-5-3-2-2-2-6-2-12l8-136c0-6 2-9 5-9l81-25 14-87c-12-4-24-7-35-7-7 0-17 1-28 4-12 2-22 3-32 3-9 0-22-2-38-6s-27-6-34-6c-8 0-16 2-23 5-4 2-6 0-7-6s0-10 4-12c6-4 30-8 73-13 24-4 36-17 36-41 0-11-6-20-17-25s-23-7-34-4c-4 1-6-2-6-8-1-5 0-9 4-10 12-6 23-8 32-8 13 0 29 6 49 19 20 14 36 20 49 20 8 0 17-3 28-10l10-82c-10-3-23-11-40-25-15-12-29-18-41-18-9 0-18 1-26 5-4 1-6-1-7-5-1-6 0-10 3-14 17-19 36-28 56-28 10 0 23-2 39-5 17-3 30-5 41-5 18 0 40 3 68 8 27 4 58 7 92 7 21 0 54-8 97-24 4-1 6 1 7 5 1 5 0 9-2 12-23 33-52 128-87 286l48-15c3-1 5 0 5 2 1 1 2 4 1 9l-8 135c0 5-2 9-4 13l-77 24c-14 72-24 126-29 162 20 3 39 5 56 5 66 0 129-16 190-47 3-2 5-1 7 4 1 3 0 7-2 11zM1811 637zM2858 368c0 168-36 317-108 449s-150 198-235 198c-44 0-82-20-112-61-12-14-33-52-61-111-20-41-39-61-55-61-20 0-44 12-73 37-29 24-52 37-71 37-12 0-28-3-48-8s-35-8-45-8-19 1-29 4c-5 2-7-2-7-11 0-4 1-7 4-9 9-6 31-12 65-17 30-5 53-14 66-26 21-19 31-49 31-92 0-14-5-21-16-21-7 0-18 3-33 9-14 6-26 9-35 9-29 0-65-19-107-57-43-38-78-57-107-57-16 0-36 10-61 31-5 5-7 1-7-9 0-4 1-8 3-9 39-35 73-53 104-53 18 0 41 5 69 16 28 10 50 16 67 16 28 0 43-14 43-42 0-50-27-74-81-74-9 0-20 2-33 5-13 4-25 6-34 6-35 0-64-7-89-20s-53-36-84-70c-1-2-2-5-2-9 0-7 1-10 4-10 1 0 2 0 3 1 27 29 54 43 81 43 23 0 53-11 87-35 35-23 64-34 87-34 32 0 72 22 119 67s83 68 109 68c10 0 18-6 26-17s12-25 12-41c0-26-10-42-30-49-6-1-24-2-53-2-34 0-65-13-92-40-21-24-42-49-63-75-24-26-49-39-75-39-13 0-29 3-46 9-5 2-8-1-8-9 0-5 2-8 5-9 30-22 55-33 75-33 22 0 49 10 82 30s59 30 77 30c7 0 12-3 17-10s8-15 8-23c0-30-17-55-51-73-43-23-71-47-84-73-2-2-3-5-3-8 0-6 2-9 6-9 2 0 3 2 5 4 13 24 28 38 47 44 8 2 26 4 53 4 28 0 58 17 91 52 32 34 55 52 69 52 16 0 24-12 24-35 0-15-8-32-23-52-15-19-29-29-44-29-14 0-22 0-24 1-4 2-6-1-6-9 0-5 2-9 5-9 13-5 24-7 33-7 22 0 49 11 82 33 32 22 59 33 80 33 18 0 37-9 58-26 33-29 54-45 61-49 29-18 63-26 100-26 60 0 105 36 136 110 27 65 41 151 41 258zM2858 368zM1989 851c-24 19-47 29-67 30-13 1-30-8-50-27-21-19-39-28-55-27-6 0-15 2-27 5-3 2-5 0-6-5-2-5-1-8 1-11 25-23 50-35 75-37 11 0 28 9 51 30s38 31 47 30c6 0 16-2 28-4 3-1 4 1 5 5 1 5 1 9-2 11zM1989 851zM2671 373c0-17-3-34-11-48-7-15-15-23-24-23-30 0-59 33-87 99-27 67-41 130-41 189 0 22 4 41 13 58 8 17 18 25 31 25 20 0 30-9 30-28 0-14-7-19-20-17-3 1-4-2-5-8 0-6 0-10 2-12 20-7 41-15 61-23 23-10 34-32 34-66 0-26-13-38-39-38-10 0-21-1-33-3l-13-1c-3-1-5-3-5-8s2-8 6-10c11-1 29-6 55-15 31-16 46-39 46-71zM2671 373zM4191 57c-24 28-57 156-98 387-40 221-59 371-59 450 0 10 4 36 14 78 2 8 1 13-4 13l-255 4c-3 0-5-3-6-7-1-3 0-7 2-10 8-16 16-36 24-60 21-56 42-126 63-211l-6-7-159 295c0 2-2 4-3 4h-110c-8 0-9-6-5-16 15-42 23-76 23-100 0-57-6-126-16-205-39 150-59 234-59 252 0 14 3 32 8 54 3 10 1 15-5 15h-247c-4 0-6-3-6-10-1-5 1-9 4-11 29-12 43-44 43-95 0-9-3-18-9-24-6-7-12-10-19-10-18 0-42 15-73 46-31 30-57 46-78 46-13 0-29-7-49-21s-36-21-49-21c-24 0-49 15-75 47-1 1-2 1-3 1-4 0-6-3-6-9 0-3 1-6 3-8 41-50 83-75 124-75 47 0 70-23 70-70 0-49-28-73-84-73-15 0-35 2-58 8-24 5-44 8-59 8-41 0-88-25-139-73-3-2-4-5-4-9 0-11 3-14 9-9 32 24 58 37 80 37 28 0 62-16 105-48 42-31 77-47 105-47 22 0 51 6 86 18 35 13 63 19 85 19 12 0 23-5 33-15 12-10 18-25 18-44 0-33-11-59-33-76-17-14-39-20-65-20-18 0-42 6-71 17s-53 17-72 17c-14 0-32-4-53-13-22-9-40-13-54-13-5 0-16 4-33 12-5 1-7-2-7-10 0-5 1-8 4-9 1-1 9-5 24-12 9-4 17-6 25-6 7 0 15 1 26 2 11 2 19 3 26 3 22 0 40-7 55-21 18-18 27-42 27-72 0-44-24-66-70-66-26 0-59 12-99 35-40 24-73 36-99 36-17 0-43-8-77-23-4-1-5-5-4-11s3-8 6-7c19 7 31 11 37 11 20 0 45-14 77-41 28-25 56-49 85-74 35-27 68-41 98-41 35 0 79 16 131 49 53 32 96 49 131 49 14 0 25-5 36-14 12-11 18-27 18-48 0-23-10-37-31-44-7-2-25-4-53-4-30 0-55-11-76-33-21-23-42-45-63-68-2-2-3-4-3-8 0-9 2-13 7-9 37 27 75 41 113 41 20 0 46-10 76-29 31-19 56-29 76-29 10 0 46 8 107 25 57 15 106 21 147 17 4 0 6 3 6 8 3 110 16 235 41 372 13-23 26-45 38-68 13-23 20-42 20-58 0-27-11-41-30-41-6 0-11 1-15 4s-6 1-7-4c-1-6 0-10 3-13 15-12 29-18 43-18 40 0 60-16 60-46 0-28-14-46-42-56-34-11-55-23-61-37-2-4-3-8-3-11 1-5 2-7 5-7 1 0 6 2 15 7s17 7 24 7c21 0 47-9 79-27 31-19 56-28 77-28 17 0 38 3 62 8s42 8 51 8c25 0 60-8 105-25 3-1 6 1 7 5 0 6 0 10-3 13zM4191 57zM5086 67c-23 27-44 85-64 174-16 86-33 172-49 259-14 70-28 139-42 208-13 72-20 129-20 173 0 20 5 52 16 96 1 4 1 8 0 10s-3 3-5 3c-18-4-58-7-121-7-70 0-115 3-134 7-3 1-5 0-6-4-2-3-1-6 1-10l41-98c-6-2-10-2-15-2-17 0-39 9-65 27-26 19-49 28-66 28-10 0-24-3-42-9-18-7-32-10-43-10-9 0-18 3-28 8-4 2-6 0-7-6s1-10 4-11c3-2 10-5 19-10 6-5 13-7 19-7 20 0 34-2 41-5 17-7 25-22 25-44 0-27-14-40-43-40-15 0-34 6-58 19s-44 20-60 20c-38 0-75-12-112-37-4-2-5-6-4-12 1-5 2-7 6-6 19 7 31 10 37 10 32 0 73-21 122-64 50-43 91-65 124-65 15 0 34 4 58 10 23 7 41 10 52 10 27 0 40-11 40-34 0-43-26-65-78-65-33 0-77 14-132 41-54 26-99 40-135 40-29 0-66-14-108-40-43-27-79-41-107-41-29 0-63 18-102 54-6 6-8 3-8-9 0-3 1-6 2-8 37-33 66-56 87-68 28-16 59-24 93-24 17 0 39 2 65 7 27 4 48 6 64 6 22 0 40-7 56-22 18-19 27-43 27-73 0-47-26-70-79-70-15 0-33 3-56 8-23 6-42 9-58 9s-41-11-74-32c-3-2-5-6-4-11 1-7 3-9 7-7 23 11 48 18 74 20 28 1 61-13 101-44 40-30 73-46 99-46 33-1 73 20 121 61 49 42 88 63 118 63 50 0 75-20 75-61 0-39-20-59-59-59-10 0-22 2-38 7-17 4-30 6-41 5-25-1-56-20-94-58-37-38-69-56-95-56-15 0-26 1-33 3-4 1-6-1-7-6-1-6 0-10 4-12 29-18 53-26 71-26 22 0 48 8 81 26s59 26 80 26c34 0 51-17 51-51 0-24-7-42-21-54-12-10-26-14-43-14-10 0-23 1-40 5-16 3-29 5-40 5-20 0-40-8-63-25-3-2-4-5-3-10 0-6 2-8 4-8 1 0 2 0 3 1 18 13 32 20 41 20 22 0 50-9 84-27 35-17 63-26 86-26 32 0 74 11 124 33s91 33 123 33c54 0 105-6 153-18 3-1 5 0 6 5 1 4 0 8-3 12zM5086 67zM4353 196c-25 19-47 29-68 30-13 1-29-8-50-26-20-18-39-26-54-25-6 0-15 0-27 0-3 1-5 0-7-6-1-4-1-7 2-9 25-22 50-34 74-35 11-1 28 9 51 29 23 21 39 31 48 30 6 0 15-2 28-4 2-1 4 1 5 5 1 5 0 9-2 11z">
                <text:p/>
              </draw:path>
              <draw:path draw:style-name="gr2" draw:text-style-name="P2" draw:layer="layout" svg:width="2.428cm" svg:height="1.007cm" svg:x="12.092cm" svg:y="24.124cm" svg:viewBox="0 0 2429 1008" svg:d="M1278 39c-16 50-43 141-81 274-1 5-3 7-5 5-26-8-44-12-56-12-63 0-104 3-122 8l-26 91 165-21c3 0 5 1 6 4s0 7-1 12c-9 22-17 46-24 71-18 59-30 119-36 180-1 7-4 9-7 7-30-13-61-19-94-19-24 0-44 1-59 5l-29 99c23 2 45 4 68 4 80 0 134-15 162-44 3-2 5-2 6 0 2 4 2 8 1 13-24 91-37 185-41 283-1 7-3 10-7 9-97-20-189-30-275-30-17 0-43 3-78 8-36 5-63 8-82 8-4 0-6-2-6-7-1-4 0-8 3-11 4-8 8-15 12-24 10-21 18-43 23-66-23 11-38 16-47 16-23 0-53-13-89-38-36-26-66-38-90-38-15 0-33 4-56 14s-42 14-57 14c-45 0-92-21-141-63-2-1-3-4-3-8 0-9 3-12 7-9 29 21 52 32 69 32 31 0 68-25 111-75s80-75 110-75c15 0 34 4 55 12 22 8 40 11 54 11 31 0 47-14 47-43 0-40-28-60-83-60-31 0-70 14-118 43-49 29-89 43-121 43-34 0-78-16-130-50-53-33-93-50-120-50-21 0-50 14-86 41-5 4-7 1-7-9 0-4 0-6 2-8 59-46 125-70 199-70 12 0 28 2 47 7 19 4 34 6 46 6 45 0 67-19 67-60 0-38-22-58-66-58-14 0-31 4-51 12-21 8-38 12-51 12-33 0-68-17-107-50-3-3-4-7-3-12 1-6 4-8 7-5 23 16 39 24 49 24 26 0 60-19 103-56 43-36 79-55 108-55 33 0 73 22 121 66 47 44 87 66 119 66 45 0 68-23 68-67 0-43-16-73-47-93-23-14-52-21-86-21-89 0-170-29-242-86-2-1-3-4-3-8 0-9 3-12 7-8 37 28 67 42 92 42 22 0 50-9 84-27 33-18 61-27 83-27 26 0 58 14 95 42 38 28 69 42 91 42 25 0 37-12 37-35 0-35-23-60-69-73-36-8-72-16-109-23-3-1-5-5-4-11 0-6 2-9 6-8 15 5 25 8 32 8 16 0 36-6 60-17s44-17 60-17c24 0 67 4 129 13 63 9 134 13 214 13 43 0 104-9 184-26 3-1 4 0 6 2 1 4 1 7 0 11zM1278 39zM2427 56c-39 103-80 260-122 472-37 187-56 305-56 353 0 11 5 38 16 80 1 9 0 13-6 13-104-6-192-6-264 0-2 1-4 0-5-2-1-3-1-7 0-11 7-27 10-46 10-57 0-33-5-70-14-112s-18-84-27-126c-11 49-21 99-31 148-10 54-16 95-16 122 0 5 3 17 10 34 1 5 1 9 0 12s-3 4-6 3c-27-7-62-11-104-11-47 0-92 8-136 24-3 1-5-1-6-4-1-4-1-8 1-12 7-14 13-28 19-42 15-33 25-64 32-92-9-3-15-4-18-4-14 0-34 10-59 32-25 21-47 31-64 31-25 0-55-14-92-43s-67-44-92-44c-9 0-16 1-21 2-4 0-6-2-7-8 0-6 1-9 4-11 21-9 35-13 41-13 16 0 37 7 61 20 25 13 45 19 61 19 15 0 28-5 39-15 11-11 17-27 17-48 0-23-13-34-38-34-29 0-51 9-66 26-1 1-2 2-3 2-3 0-5-4-5-11 0-3 1-6 3-9 54-57 108-86 164-86 7 0 15 2 26 4 10 2 19 3 25 3 28 0 42-14 42-42 0-34-16-51-48-51-23 0-58 14-106 43s-87 43-118 43c-46 0-91-14-134-42s-75-42-96-42c-30 0-66 18-108 54-3 3-5 2-6-4-2-5-1-9 2-13 32-30 56-49 74-56 26-13 61-19 105-19 13 0 30 2 51 7 20 5 37 8 49 8 59 0 89-26 89-79 0-21-6-38-19-50-11-9-23-13-38-13-20 0-45 5-77 14-31 10-57 15-77 15-21 0-52-14-94-41-3-2-4-5-4-9 0-9 2-12 7-9 31 16 57 25 78 25 31 0 70-20 116-60 47-39 86-59 117-59 33 0 75 17 125 49 51 33 92 50 124 50 13 0 25-4 36-12 14-11 21-26 21-47 0-28-16-41-49-41-7 0-16 2-28 5-11 4-21 5-28 5-25 1-56-18-92-57s-66-58-92-57c-27 1-50 7-71 20-3 1-5 0-7-6-1-6 0-10 3-13 32-28 59-42 79-42s47 8 79 24c33 17 59 25 77 25 11 0 21-5 30-15 10-9 14-22 14-38 0-23-19-39-58-47-46-11-77-27-92-50-2-4-3-8-2-13 0-5 1-7 4-7 2 0 10 5 25 14 14 9 26 14 36 14 15 0 33-7 55-21 23-14 41-21 55-21 29 0 68 13 118 39s92 39 124 39c31 0 61-2 90-7 2-1 3-1 4 1 0 2 1 4 1 8-1 83 14 193 45 329 34-132 52-219 52-261 0-15-6-25-16-29-10-5-21-9-31-12-3-2-5-5-5-9 0-5 1-8 5-9 14-7 59-14 136-19 76-6 126-15 151-28 4-2 6-1 7 2 1 4 1 8-1 12z">
                <text:p/>
              </draw:path>
            </draw:g>
            <draw:path draw:style-name="gr2" draw:text-style-name="P2" draw:layer="layout" svg:width="0.278cm" svg:height="0.228cm" svg:x="14.156cm" svg:y="23.857cm" svg:viewBox="0 0 279 229" svg:d="M279 39l-201 190c-17 0-33-2-47-6-13-3-24-9-31-15l75-124c-6-2-12-6-20-12-8-7-14-11-21-13-9-3-18-4-26-1-2 0-3 0-4 0-3-2-4-4-4-6s0-5 3-7c12-8 30-10 54-7 25 4 40 3 45-3l20-35c9 0 21 1 34 5 8 2 22 7 42 14 19 8 34 12 44 15 13 4 26 6 37 5z">
              <text:p/>
            </draw:path>
          </draw:g>
          <draw:path draw:style-name="gr2" draw:text-style-name="P2" draw:layer="layout" svg:width="10.693cm" svg:height="13.037cm" svg:x="5.472cm" svg:y="15.579cm" svg:viewBox="0 0 10694 13038" svg:d="M419 387v10221l4927 2042 4929-2042v-10221zM419 387zM0 0h10694v10822l-5348 2216-5346-221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radial" draw:cx="65%" draw:cy="65%" draw:start-color="#00a0d9" draw:end-color="#ffffff" draw:start-intensity="100%" draw:end-intensity="100%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4-24T11:57:09.729000000</dc:date>
    <meta:editing-duration>PT1M3S</meta:editing-duration>
    <meta:editing-cycles>1</meta:editing-cycles>
    <meta:document-statistic meta:object-count="37"/>
    <meta:generator>Ultra_Office_Suite/6.2.3.2$Windows_x86 LibreOffice_project/</meta:generator>
  </office:meta>
</office:document-meta>
</file>